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na področju Mestne občine Koper in občine Ankaran (aglomeracija Škofije, Hrvatini in Bertoki) </text:p>
          </table:table-cell>
          <table:table-cell table:style-name="ce0" office:value-type="float" office:value="7278501,14">
            <text:p>7278501,14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2745876,73">
            <text:p>2745876,73</text:p>
          </table:table-cell>
          <table:table-cell table:number-columns-repeated="1022"/>
        </table:table-row>
        <table:table-row>
          <table:table-cell table:style-name="ce0" office:value-type="string">
            <text:p>Projekt "Parkirna hiša P+R Sonce"</text:p>
          </table:table-cell>
          <table:table-cell table:style-name="ce0" office:value-type="float" office:value="2459559,2">
            <text:p>2459559,2</text:p>
          </table:table-cell>
          <table:table-cell table:number-columns-repeated="1022"/>
        </table:table-row>
        <table:table-row>
          <table:table-cell table:style-name="ce0" office:value-type="string">
            <text:p>Obnova in nadgradnja avtobusne postaje</text:p>
          </table:table-cell>
          <table:table-cell table:style-name="ce0" office:value-type="float" office:value="900329,21">
            <text:p>900329,21</text:p>
          </table:table-cell>
          <table:table-cell table:number-columns-repeated="1022"/>
        </table:table-row>
        <table:table-row>
          <table:table-cell table:style-name="ce0" office:value-type="string">
            <text:p>Revitalizacija dela obale med izlivom Badavašice in Žusterno</text:p>
          </table:table-cell>
          <table:table-cell table:style-name="ce0" office:value-type="float" office:value="616444">
            <text:p>616444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v Obalno-kraški razvojni regiji"  za zagon novih podjetji in nova delovna mesta</text:p>
          </table:table-cell>
          <table:table-cell table:style-name="ce0" office:value-type="float" office:value="462644">
            <text:p>462644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83126">
            <text:p>183126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109156,32">
            <text:p>109156,3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50158">
            <text:p>50158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,94">
            <text:p>19393,9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5:22:43+02:00</meta:creation-date>
    <dc:date>2024-04-19T05:22:43+02:00</dc:date>
    <dc:title>Untitled Spreadsheet</dc:title>
    <dc:description/>
    <dc:subject/>
    <meta:keyword/>
    <meta:user-defined meta:name="Company"/>
    <meta:user-defined meta:name="category"/>
  </office:meta>
</office:document-meta>
</file>