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Upravni center Koper - finančni leasing, preureditev prostorov in selitev</text:p>
          </table:table-cell>
          <table:table-cell table:style-name="ce0" office:value-type="float" office:value="17600000">
            <text:p>17600000</text:p>
          </table:table-cell>
          <table:table-cell table:style-name="ce0" office:value-type="string">
            <text:p>31.12.2034</text:p>
          </table:table-cell>
          <table:table-cell table:number-columns-repeated="1021"/>
        </table:table-row>
        <table:table-row>
          <table:table-cell table:style-name="ce0" office:value-type="string">
            <text:p>Novogradnja Osnovne šole Škofije v Občini Koper</text:p>
          </table:table-cell>
          <table:table-cell table:style-name="ce0" office:value-type="float" office:value="15920000">
            <text:p>15920000</text:p>
          </table:table-cell>
          <table:table-cell table:style-name="ce0" office:value-type="string">
            <text:p>2022-2024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odpadne vode na področju Mestne Občine Koper in Občine Ankaran </text:p>
          </table:table-cell>
          <table:table-cell table:style-name="ce0" office:value-type="float" office:value="15780378,91">
            <text:p>15780378,91</text:p>
          </table:table-cell>
          <table:table-cell table:style-name="ce0" office:value-type="string">
            <text:p>31.11.2023</text:p>
          </table:table-cell>
          <table:table-cell table:number-columns-repeated="1021"/>
        </table:table-row>
        <table:table-row>
          <table:table-cell table:style-name="ce0" office:value-type="string">
            <text:p>Ureditev Olimpijskega bazena Koper</text:p>
          </table:table-cell>
          <table:table-cell table:style-name="ce0" office:value-type="float" office:value="8201860,64">
            <text:p>8201860,6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Parkirna hiša P+R Sonce</text:p>
          </table:table-cell>
          <table:table-cell table:style-name="ce0" office:value-type="float" office:value="6581610">
            <text:p>658161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Obnova in sanacija nekdanje Srednje tehniške šole v Kopru</text:p>
          </table:table-cell>
          <table:table-cell table:style-name="ce0" office:value-type="float" office:value="6464203,84">
            <text:p>6464203,8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patruljnega plovila - 2 kosa</text:p>
          </table:table-cell>
          <table:table-cell table:style-name="ce0" office:value-type="float" office:value="5000000">
            <text:p>5000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Obnova Osnovne šolo Pier Paolo Vergerio il Vecchio in Gimnazije Gian Rinaldo Carli Koper,</text:p>
          </table:table-cell>
          <table:table-cell table:style-name="ce0" office:value-type="float" office:value="4707163">
            <text:p>4707163</text:p>
          </table:table-cell>
          <table:table-cell table:style-name="ce0" office:value-type="string">
            <text:p>2021-2024</text:p>
          </table:table-cell>
          <table:table-cell table:number-columns-repeated="1021"/>
        </table:table-row>
        <table:table-row>
          <table:table-cell table:style-name="ce0" office:value-type="string">
            <text:p>Revitalizacija dela obale med izlivom Badaševice in Žusterno</text:p>
          </table:table-cell>
          <table:table-cell table:style-name="ce0" office:value-type="float" office:value="4519948">
            <text:p>4519948</text:p>
          </table:table-cell>
          <table:table-cell table:style-name="ce0" office:value-type="string">
            <text:p>30.6.2022</text:p>
          </table:table-cell>
          <table:table-cell table:number-columns-repeated="1021"/>
        </table:table-row>
        <table:table-row>
          <table:table-cell table:style-name="ce0" office:value-type="string">
            <text:p>Novogradnja Postaje pomorske policije Koper</text:p>
          </table:table-cell>
          <table:table-cell table:style-name="ce0" office:value-type="float" office:value="3568952">
            <text:p>3568952</text:p>
          </table:table-cell>
          <table:table-cell table:style-name="ce0" office:value-type="string">
            <text:p>2021-2023</text:p>
          </table:table-cell>
          <table:table-cell table:number-columns-repeated="1021"/>
        </table:table-row>
        <table:table-row>
          <table:table-cell table:style-name="ce0" office:value-type="string">
            <text:p>Zagotavljanje primerne rabe kraških travišč in ostenij za ohranjanje izbranih habitatnih tipov in vrst na območju Nature 2000 "Kras"</text:p>
          </table:table-cell>
          <table:table-cell table:style-name="ce0" office:value-type="float" office:value="3225413,07">
            <text:p>3225413,07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Ureditev parka ob Semedelski promenadi v Kopru</text:p>
          </table:table-cell>
          <table:table-cell table:style-name="ce0" office:value-type="float" office:value="2918407,17">
            <text:p>2918407,1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in prenova Obalnega doma upokojencev Koper</text:p>
          </table:table-cell>
          <table:table-cell table:style-name="ce0" office:value-type="float" office:value="2745876,73">
            <text:p>2745876,73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Gradnja podzemne parkirne hiše</text:p>
          </table:table-cell>
          <table:table-cell table:style-name="ce0" office:value-type="float" office:value="2700000">
            <text:p>27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avtobusne postaje
</text:p>
          </table:table-cell>
          <table:table-cell table:style-name="ce0" office:value-type="float" office:value="2487260">
            <text:p>248726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Vzpostavitev Centra RS za nadzor prometa in upravljanje v kriznih situacijah na morju </text:p>
          </table:table-cell>
          <table:table-cell table:style-name="ce0" office:value-type="float" office:value="2323004">
            <text:p>232300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in preureditev objekta Prisoje 9B v Kopru</text:p>
          </table:table-cell>
          <table:table-cell table:style-name="ce0" office:value-type="float" office:value="1769984,41">
            <text:p>1769984,41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Bertoki – Gračišče od km 8,850 do km 11,700</text:p>
          </table:table-cell>
          <table:table-cell table:style-name="ce0" office:value-type="float" office:value="1697185,45">
            <text:p>1697185,45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Nakup AVK opreme za  sodišča</text:p>
          </table:table-cell>
          <table:table-cell table:style-name="ce0" office:value-type="float" office:value="1600000">
            <text:p>16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idobitev I-STORMS spletnega orodja – Integrirane strategije upravljanja z viharji na morju</text:p>
          </table:table-cell>
          <table:table-cell table:style-name="ce0" office:value-type="float" office:value="1400000">
            <text:p>14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Modernizacija ceste  Gračišče – Brezovica od km 0,900 do km 2,900</text:p>
          </table:table-cell>
          <table:table-cell table:style-name="ce0" office:value-type="float" office:value="1394239,76">
            <text:p>1394239,76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Ureditev obalnih parkovnih rekreacijskih površin</text:p>
          </table:table-cell>
          <table:table-cell table:style-name="ce0" office:value-type="float" office:value="1271599,84">
            <text:p>1271599,8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občini Koper</text:p>
          </table:table-cell>
          <table:table-cell table:style-name="ce0" office:value-type="float" office:value="1084700">
            <text:p>10847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Preplastitev in sanacija nevarnih ožin na cesti  Loka-Podpeč-Rakitovec </text:p>
          </table:table-cell>
          <table:table-cell table:style-name="ce0" office:value-type="float" office:value="953315">
            <text:p>95331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zemeljskih udorov in plazenja zaradi neurja na lokalnih cestah v MO Koper </text:p>
          </table:table-cell>
          <table:table-cell table:style-name="ce0" office:value-type="float" office:value="850000">
            <text:p>850000</text:p>
          </table:table-cell>
          <table:table-cell table:style-name="ce0" office:value-type="string">
            <text:p>30.6.2022</text:p>
          </table:table-cell>
          <table:table-cell table:number-columns-repeated="1021"/>
        </table:table-row>
        <table:table-row>
          <table:table-cell table:style-name="ce0" office:value-type="string">
            <text:p>Modernizacija ceste  Gračišče - Brezovica </text:p>
          </table:table-cell>
          <table:table-cell table:style-name="ce0" office:value-type="float" office:value="806818">
            <text:p>80681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palače Baseggio Koper - Znanstveno-raziskovalnega središča Koper</text:p>
          </table:table-cell>
          <table:table-cell table:style-name="ce0" office:value-type="float" office:value="799884,92">
            <text:p>799884,92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Umestitev dnevnega centra za osebe starejše od 65 let v Domu starejših občanov Koper</text:p>
          </table:table-cell>
          <table:table-cell table:style-name="ce0" office:value-type="float" office:value="708500">
            <text:p>708500</text:p>
          </table:table-cell>
          <table:table-cell table:style-name="ce0" office:value-type="string">
            <text:p>  december 2022</text:p>
          </table:table-cell>
          <table:table-cell table:number-columns-repeated="1021"/>
        </table:table-row>
        <table:table-row>
          <table:table-cell table:style-name="ce0" office:value-type="string">
            <text:p>Energetska prenova stavbe Dijaškega in študentskega doma Koper</text:p>
          </table:table-cell>
          <table:table-cell table:style-name="ce0" office:value-type="float" office:value="685385">
            <text:p>68538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Zagotovitev zaščite in ustavitev propadanja stavbe z nujnimi vzdrževalnimi deli na ostrešju in strehi Servitskega samostana v Kopru</text:p>
          </table:table-cell>
          <table:table-cell table:style-name="ce0" office:value-type="float" office:value="598820,57">
            <text:p>598820,57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Sanacija objektov vodne infrastrukture na območju Jadranskih rek z morjem (febr. 2019, nov. 2019) za leto 2021</text:p>
          </table:table-cell>
          <table:table-cell table:style-name="ce0" office:value-type="float" office:value="581000">
            <text:p>581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srednja knjižnica Srečka Vilharja Koper (nakup knjižničnega gradiva in druge naloge)</text:p>
          </table:table-cell>
          <table:table-cell table:style-name="ce0" office:value-type="float" office:value="577835">
            <text:p>577835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Prenova dela I. nadstropja doma starejših občanov Koper</text:p>
          </table:table-cell>
          <table:table-cell table:style-name="ce0" office:value-type="float" office:value="500000">
            <text:p>500000</text:p>
          </table:table-cell>
          <table:table-cell table:style-name="ce0" office:value-type="string">
            <text:p> april 2022</text:p>
          </table:table-cell>
          <table:table-cell table:number-columns-repeated="1021"/>
        </table:table-row>
        <table:table-row>
          <table:table-cell table:style-name="ce0" office:value-type="string">
            <text:p>Prenova stanovanj Javnega stanovanjskega sklada  MOK v starem mestnem jedru Kopra</text:p>
          </table:table-cell>
          <table:table-cell table:style-name="ce0" office:value-type="float" office:value="376666,07">
            <text:p>376666,0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november 2019 - Jadran</text:p>
          </table:table-cell>
          <table:table-cell table:style-name="ce0" office:value-type="float" office:value="376000">
            <text:p>376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olesarska in pešpot na delu Ulice Istrskega odreda v Kopru</text:p>
          </table:table-cell>
          <table:table-cell table:style-name="ce0" office:value-type="float" office:value="346731">
            <text:p>346731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Obnova mosta na Dragonji </text:p>
          </table:table-cell>
          <table:table-cell table:style-name="ce0" office:value-type="float" office:value="325000">
            <text:p>325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Ureditev namakalnega sistema in vodnih zbiralnikov Purissima</text:p>
          </table:table-cell>
          <table:table-cell table:style-name="ce0" office:value-type="float" office:value="215922">
            <text:p>215922</text:p>
          </table:table-cell>
          <table:table-cell table:style-name="ce0" office:value-type="string">
            <text:p>31.12.2021</text:p>
          </table:table-cell>
          <table:table-cell table:number-columns-repeated="1021"/>
        </table:table-row>
        <table:table-row>
          <table:table-cell table:style-name="ce0" office:value-type="string">
            <text:p>Sanacija strehe na kulturnem spomeniku - Servitski samostan v Kopru</text:p>
          </table:table-cell>
          <table:table-cell table:style-name="ce0" office:value-type="float" office:value="200000">
            <text:p>200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Dokončanje obnove palače "Baseggio"</text:p>
          </table:table-cell>
          <table:table-cell table:style-name="ce0" office:value-type="float" office:value="198480,37">
            <text:p>198480,37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Prometno-tehnični ukrepi za umirjanje prometa s poudarkom na motoristih v krivinah, na državni cesti Kastelec - Črni Kal</text:p>
          </table:table-cell>
          <table:table-cell table:style-name="ce0" office:value-type="float" office:value="190875">
            <text:p>19087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prostorov ter dobava in montaža arhivskih regalov za pravosodne organe v Kopru</text:p>
          </table:table-cell>
          <table:table-cell table:style-name="ce0" office:value-type="float" office:value="165000">
            <text:p>165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obzidja ob Bastionu v Mestni občini Koper</text:p>
          </table:table-cell>
          <table:table-cell table:style-name="ce0" office:value-type="float" office:value="155086">
            <text:p>155086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Vzdrževanje študentskega doma Čebelnjak v Kopru</text:p>
          </table:table-cell>
          <table:table-cell table:style-name="ce0" office:value-type="float" office:value="126088,83">
            <text:p>126088,8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arhiva  za potrebe ODT Koper</text:p>
          </table:table-cell>
          <table:table-cell table:style-name="ce0" office:value-type="float" office:value="115000">
            <text:p>115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Projekt digitalna preteklost Kopra</text:p>
          </table:table-cell>
          <table:table-cell table:style-name="ce0" office:value-type="float" office:value="111750">
            <text:p>111750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string">
            <text:p>Obnova in rekonstrukcija Verbove domačije v Podgorju pod Slavnikom </text:p>
          </table:table-cell>
          <table:table-cell table:style-name="ce0" office:value-type="float" office:value="62085">
            <text:p>62085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Preplastitev in sanacija nevarnih ožin na cesti Loka – Podpeč – Rakitovec v dolžini 110 m</text:p>
          </table:table-cell>
          <table:table-cell table:style-name="ce0" office:value-type="float" office:value="54952">
            <text:p>5495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nterventni poseg predelave sapnic tretjega manuala in žaluzijske omare orgel Kleuker v Občini Koper</text:p>
          </table:table-cell>
          <table:table-cell table:style-name="ce0" office:value-type="float" office:value="50000">
            <text:p>5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Vzdrževalna dela obnove in prezentacije cerkve imenovane Rotunda sv. Elija v škofiji Koper</text:p>
          </table:table-cell>
          <table:table-cell table:style-name="ce0" office:value-type="float" office:value="32531">
            <text:p>32531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Koper</text:p>
          </table:table-cell>
          <table:table-cell table:style-name="ce0" office:value-type="float" office:value="8827">
            <text:p>8827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  <table:table-row>
          <table:table-cell table:style-name="ce0" office:value-type="string">
            <text:p>Center starejših Koper - koncesija za 214 postelj</text:p>
          </table:table-cell>
          <table:table-cell table:style-name="ce0"/>
          <table:table-cell table:style-name="ce0" office:value-type="string">
            <text:p>31.12.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11:45:40+02:00</meta:creation-date>
    <dc:date>2024-04-26T11:45:40+02:00</dc:date>
    <dc:title>Untitled Spreadsheet</dc:title>
    <dc:description/>
    <dc:subject/>
    <meta:keyword/>
    <meta:user-defined meta:name="Company"/>
    <meta:user-defined meta:name="category"/>
  </office:meta>
</office:document-meta>
</file>