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Robič-Kobarid-Most na Soči-Nova Gorica-Komen-Divača-Ilirska Bistrica-Jelšane, odsek Tolmin-Modrej</text:p>
          </table:table-cell>
          <table:table-cell table:style-name="ce0" office:value-type="float" office:value="2080336,45">
            <text:p>2080336,4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660">
            <text:p>9966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20:44:57+02:00</meta:creation-date>
    <dc:date>2024-04-24T20:44:57+02:00</dc:date>
    <dc:title>Untitled Spreadsheet</dc:title>
    <dc:description/>
    <dc:subject/>
    <meta:keyword/>
    <meta:user-defined meta:name="Company"/>
    <meta:user-defined meta:name="category"/>
  </office:meta>
</office:document-meta>
</file>