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gijske kolesarske povezave na Krasu – Projekt GEOMOB</text:p>
          </table:table-cell>
          <table:table-cell table:style-name="ce0" office:value-type="float" office:value="4640371">
            <text:p>46403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,07">
            <text:p>3225413,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ranik - Štanjel (železniški podvoz)</text:p>
          </table:table-cell>
          <table:table-cell table:style-name="ce0" office:value-type="float" office:value="1082126">
            <text:p>108212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vrtca Štanjel</text:p>
          </table:table-cell>
          <table:table-cell table:style-name="ce0" office:value-type="float" office:value="1045000">
            <text:p>1045000</text:p>
          </table:table-cell>
          <table:table-cell table:style-name="ce0" office:value-type="string">
            <text:p> 2022-2023 </text:p>
          </table:table-cell>
          <table:table-cell table:number-columns-repeated="1021"/>
        </table:table-row>
        <table:table-row>
          <table:table-cell table:style-name="ce0" office:value-type="string">
            <text:p>Razširitev kuhinje v Osnovni šoli Komen</text:p>
          </table:table-cell>
          <table:table-cell table:style-name="ce0" office:value-type="float" office:value="530000">
            <text:p>5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nevnega centra Komen v Domu za starejše občane Nova Gorica</text:p>
          </table:table-cell>
          <table:table-cell table:style-name="ce0" office:value-type="float" office:value="349000">
            <text:p>34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informacijskega središča NATURE 2000 na Krasu</text:p>
          </table:table-cell>
          <table:table-cell table:style-name="ce0" office:value-type="float" office:value="172000">
            <text:p>172000</text:p>
          </table:table-cell>
          <table:table-cell table:style-name="ce0" office:value-type="string">
            <text:p>2019–2021</text:p>
          </table:table-cell>
          <table:table-cell table:number-columns-repeated="1021"/>
        </table:table-row>
        <table:table-row>
          <table:table-cell table:style-name="ce0" office:value-type="string">
            <text:p>Medgeneracijski park Komen</text:p>
          </table:table-cell>
          <table:table-cell table:style-name="ce0" office:value-type="float" office:value="113273,75">
            <text:p>113273,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Obnova objekta domačije Maksa Fabianija v Kobdilju - obnova objekta Oranžerija </text:p>
          </table:table-cell>
          <table:table-cell table:style-name="ce0" office:value-type="float" office:value="76219">
            <text:p>7621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baročnega stopnišča na gradu Štanjel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baročne slike "Abraham gosti tri angele" v župniji Štanjel</text:p>
          </table:table-cell>
          <table:table-cell table:style-name="ce0" office:value-type="float" office:value="17048">
            <text:p>170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Vrt ob Vili Ferrari v Občini Komen, čiščenje in sanacijo kiparskih elementov</text:p>
          </table:table-cell>
          <table:table-cell table:style-name="ce0" office:value-type="float" office:value="13443">
            <text:p>1344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men</text:p>
          </table:table-cell>
          <table:table-cell table:style-name="ce0" office:value-type="float" office:value="7711">
            <text:p>7711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Obnova kamnitega zidu Štanjel</text:p>
          </table:table-cell>
          <table:table-cell table:style-name="ce0" office:value-type="float" office:value="5435">
            <text:p>543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5:48:52+02:00</meta:creation-date>
    <dc:date>2024-04-24T05:48:52+02:00</dc:date>
    <dc:title>Untitled Spreadsheet</dc:title>
    <dc:description/>
    <dc:subject/>
    <meta:keyword/>
    <meta:user-defined meta:name="Company"/>
    <meta:user-defined meta:name="category"/>
  </office:meta>
</office:document-meta>
</file>