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kolesarskih povezav v občini Kočevje </text:p>
          </table:table-cell>
          <table:table-cell table:style-name="ce0" office:value-type="float" office:value="2547575,2">
            <text:p>2547575,2</text:p>
          </table:table-cell>
          <table:table-cell table:number-columns-repeated="1022"/>
        </table:table-row>
        <table:table-row>
          <table:table-cell table:style-name="ce0" office:value-type="string">
            <text:p>Projekt vzpostavitve ustreznih pogojev za nastanitev ranljivih skupin v dveh nastanitvenih enotah, ki bosta omogočali dvema osebama z motnjami v duševnem in telesnem razvoju bivanje  in integracijo v skupnost</text:p>
          </table:table-cell>
          <table:table-cell table:style-name="ce0" office:value-type="float" office:value="280000">
            <text:p>28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voj filtrnega sloja zaščitne maske</text:p>
          </table:table-cell>
          <table:table-cell table:style-name="ce0" office:value-type="float" office:value="201078,66">
            <text:p>201078,66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85312,33">
            <text:p>85312,33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40500">
            <text:p>405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8">
            <text:p>9998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9696,97">
            <text:p>9696,9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1:03:27+02:00</meta:creation-date>
    <dc:date>2024-04-19T01:03:27+02:00</dc:date>
    <dc:title>Untitled Spreadsheet</dc:title>
    <dc:description/>
    <dc:subject/>
    <meta:keyword/>
    <meta:user-defined meta:name="Company"/>
    <meta:user-defined meta:name="category"/>
  </office:meta>
</office:document-meta>
</file>