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Sodražica - Ribnica - Kočevje</text:p>
          </table:table-cell>
          <table:table-cell table:style-name="ce0" office:value-type="float" office:value="31284771,1">
            <text:p>31284771,1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Modernizacija Kočevske proge 3. faza</text:p>
          </table:table-cell>
          <table:table-cell table:style-name="ce0" office:value-type="float" office:value="20610009">
            <text:p>20610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 Sofinanciranje Modernizacije logističnih in proizvodnih zmogljivosti, Melamin</text:p>
          </table:table-cell>
          <table:table-cell table:style-name="ce0" office:value-type="float" office:value="12200000">
            <text:p>12200000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Izgradnja vrtca s skupno 16-imi oddelki</text:p>
          </table:table-cell>
          <table:table-cell table:style-name="ce0" office:value-type="float" office:value="8856000">
            <text:p>8856000</text:p>
          </table:table-cell>
          <table:table-cell table:style-name="ce0" office:value-type="string">
            <text:p>2021-2024</text:p>
          </table:table-cell>
          <table:table-cell table:number-columns-repeated="1021"/>
        </table:table-row>
        <table:table-row>
          <table:table-cell table:style-name="ce0" office:value-type="string">
            <text:p>Ureditev kolesarskih povezav v občini Kočevje PN 4.4.</text:p>
          </table:table-cell>
          <table:table-cell table:style-name="ce0" office:value-type="float" office:value="4093549">
            <text:p>409354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enova stavbe na Roški c. 20 v Kočevju</text:p>
          </table:table-cell>
          <table:table-cell table:style-name="ce0" office:value-type="float" office:value="2936462,8">
            <text:p>2936462,8</text:p>
          </table:table-cell>
          <table:table-cell table:style-name="ce0" office:value-type="string">
            <text:p> 1.09.2023</text:p>
          </table:table-cell>
          <table:table-cell table:number-columns-repeated="1021"/>
        </table:table-row>
        <table:table-row>
          <table:table-cell table:style-name="ce0" office:value-type="string">
            <text:p>Obnova objekta na Ljubljanski cesti 26, Kočevje</text:p>
          </table:table-cell>
          <table:table-cell table:style-name="ce0" office:value-type="float" office:value="2007244">
            <text:p>2007244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križišč glavne ceste G2-106 ter regionalne ceste R1-217/1208 z ureditvijo pločnikov v naselju Livold</text:p>
          </table:table-cell>
          <table:table-cell table:style-name="ce0" office:value-type="float" office:value="1342942,65">
            <text:p>1342942,6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izidava matičnega objekta (fizioterapija, jedilnica, dvigalo…) v Domu starejših občanov Kočevju
</text:p>
          </table:table-cell>
          <table:table-cell table:style-name="ce0" office:value-type="float" office:value="895000">
            <text:p>895000</text:p>
          </table:table-cell>
          <table:table-cell table:style-name="ce0" office:value-type="string">
            <text:p> december 2022</text:p>
          </table:table-cell>
          <table:table-cell table:number-columns-repeated="1021"/>
        </table:table-row>
        <table:table-row>
          <table:table-cell table:style-name="ce0" office:value-type="string">
            <text:p>Izdelava preplastitve in sanacija vozišča na cesti Livold-Fara</text:p>
          </table:table-cell>
          <table:table-cell table:style-name="ce0" office:value-type="float" office:value="799291">
            <text:p>79929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menjava obstoječega prezračevalnega sistema v objektu B v Sektorju za oskrbo Gotenica</text:p>
          </table:table-cell>
          <table:table-cell table:style-name="ce0" office:value-type="float" office:value="700300">
            <text:p>700300</text:p>
          </table:table-cell>
          <table:table-cell table:style-name="ce0" office:value-type="string">
            <text:p>30.04.2023</text:p>
          </table:table-cell>
          <table:table-cell table:number-columns-repeated="1021"/>
        </table:table-row>
        <table:table-row>
          <table:table-cell table:style-name="ce0" office:value-type="string">
            <text:p>V sklopu Dogovora za razvoj regij: vzpostavitev nastanitvene enote, ki bo omogočala osebam z motnjo v duševnem in telesnem razvoju bivanje v skupnosti</text:p>
          </table:table-cell>
          <table:table-cell table:style-name="ce0" office:value-type="float" office:value="445000">
            <text:p>445000</text:p>
          </table:table-cell>
          <table:table-cell table:style-name="ce0" office:value-type="string">
            <text:p>oktober 2022</text:p>
          </table:table-cell>
          <table:table-cell table:number-columns-repeated="1021"/>
        </table:table-row>
        <table:table-row>
          <table:table-cell table:style-name="ce0" office:value-type="string">
            <text:p>Novogradnja objekta št. 6 v Sektorju za oskrbo Gotenica </text:p>
          </table:table-cell>
          <table:table-cell table:style-name="ce0" office:value-type="float" office:value="360000">
            <text:p>360000</text:p>
          </table:table-cell>
          <table:table-cell table:style-name="ce0" office:value-type="string">
            <text:p>15.11.2022</text:p>
          </table:table-cell>
          <table:table-cell table:number-columns-repeated="1021"/>
        </table:table-row>
        <table:table-row>
          <table:table-cell table:style-name="ce0" office:value-type="string">
            <text:p>Rekonstrukcija kotlovnice, dveh toplotnih podpostaj, izgradnja požarnega voda in rekonstrukcija ogrevanja objekta vrtnarije v Sektorju za oskrbo Gotenica </text:p>
          </table:table-cell>
          <table:table-cell table:style-name="ce0" office:value-type="float" office:value="321000">
            <text:p>321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oživite skrivnostno Kočevsko v objemu gozdov in v digitalni obliki</text:p>
          </table:table-cell>
          <table:table-cell table:style-name="ce0" office:value-type="float" office:value="284815,85">
            <text:p>284815,8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tavbe Okrajnega sodišča v Kočevju s sanacijo radona ter prenova kleti in dvigala</text:p>
          </table:table-cell>
          <table:table-cell table:style-name="ce0" office:value-type="float" office:value="251000">
            <text:p>251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ogrevalnih jaškov v Sektorju za oskrbo Gotenica </text:p>
          </table:table-cell>
          <table:table-cell table:style-name="ce0" office:value-type="float" office:value="214000">
            <text:p>214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Izgradnja dvigala v objektu Okrajnega sodišča v Kočevju - sofinanciranje</text:p>
          </table:table-cell>
          <table:table-cell table:style-name="ce0" office:value-type="float" office:value="80000">
            <text:p>8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Knjižnica Kočevje (nakup knjižničnega gradiva in druge naloge)</text:p>
          </table:table-cell>
          <table:table-cell table:style-name="ce0" office:value-type="float" office:value="49955">
            <text:p>49955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Kočevje</text:p>
          </table:table-cell>
          <table:table-cell table:style-name="ce0" office:value-type="float" office:value="17000">
            <text:p>17000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Začetek pripravljalnih gradbenih del na prikritem vojnem grobišču Jama pod Macesnovo gorico v Kočevskem rogu. </text:p>
          </table:table-cell>
          <table:table-cell table:style-name="ce0"/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1:48:11+02:00</meta:creation-date>
    <dc:date>2024-04-20T01:48:11+02:00</dc:date>
    <dc:title>Untitled Spreadsheet</dc:title>
    <dc:description/>
    <dc:subject/>
    <meta:keyword/>
    <meta:user-defined meta:name="Company"/>
    <meta:user-defined meta:name="category"/>
  </office:meta>
</office:document-meta>
</file>