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manjševanje poplavne ogroženosti porečja Drave - Dravinja s Polskavo</text:p>
          </table:table-cell>
          <table:table-cell table:style-name="ce0" office:value-type="float" office:value="7144898,4">
            <text:p>7144898,4</text:p>
          </table:table-cell>
          <table:table-cell table:number-columns-repeated="1022"/>
        </table:table-row>
        <table:table-row>
          <table:table-cell table:style-name="ce0" office:value-type="string">
            <text:p>Ureditev, dograditev oz. razširitev Industrijske cone Kidričevo</text:p>
          </table:table-cell>
          <table:table-cell table:style-name="ce0" office:value-type="float" office:value="2074047,75">
            <text:p>2074047,75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204625,8">
            <text:p>204625,8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5809">
            <text:p>9580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1:31:03+02:00</meta:creation-date>
    <dc:date>2024-04-26T01:31:03+02:00</dc:date>
    <dc:title>Untitled Spreadsheet</dc:title>
    <dc:description/>
    <dc:subject/>
    <meta:keyword/>
    <meta:user-defined meta:name="Company"/>
    <meta:user-defined meta:name="category"/>
  </office:meta>
</office:document-meta>
</file>