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gramozne jame Kidričevo</text:p>
          </table:table-cell>
          <table:table-cell table:style-name="ce0" office:value-type="float" office:value="10000000">
            <text:p>100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novega strelišča v Apačah  ter ureditev okolice obstoječega strelišča</text:p>
          </table:table-cell>
          <table:table-cell table:style-name="ce0" office:value-type="float" office:value="9200000">
            <text:p>92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Gradnja obvoznice Kidričevo </text:p>
          </table:table-cell>
          <table:table-cell table:style-name="ce0" office:value-type="float" office:value="8905451">
            <text:p>890545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regionalnih kolesarskih povezav za zagotavljanje trajnostne mobilnosti v Spodnjem Podravju (Ptuj – Hajdina – Kidričevo – Majšperk)</text:p>
          </table:table-cell>
          <table:table-cell table:style-name="ce0" office:value-type="float" office:value="8782477">
            <text:p>878247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lov. Bistrica - Hajdina </text:p>
          </table:table-cell>
          <table:table-cell table:style-name="ce0" office:value-type="float" office:value="7533023">
            <text:p>7533023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Nova Obrtna cona Kidričevo</text:p>
          </table:table-cell>
          <table:table-cell table:style-name="ce0" office:value-type="float" office:value="4727516">
            <text:p>4727516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Vrtec Lovrenc na Dravskem polju</text:p>
          </table:table-cell>
          <table:table-cell table:style-name="ce0" office:value-type="float" office:value="1062000">
            <text:p>1062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Projekt Farma za piščancem prijazno rejo perutnine Starošince; upravičenec: Peršuh, vzreja perutnine, trgovina in storitve d.o.o.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ofinanciranje modernizacije lokalne ceste Apače - Trnovec in sofinanciranje nakupa novih gasilskih vozil</text:p>
          </table:table-cell>
          <table:table-cell table:style-name="ce0" office:value-type="float" office:value="110000">
            <text:p>11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ceste  Rače – Kungota – Kidričevo od km 7.850 v dolžini 750 m</text:p>
          </table:table-cell>
          <table:table-cell table:style-name="ce0" office:value-type="float" office:value="86277">
            <text:p>8627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1:39:57+02:00</meta:creation-date>
    <dc:date>2024-04-19T21:39:57+02:00</dc:date>
    <dc:title>Untitled Spreadsheet</dc:title>
    <dc:description/>
    <dc:subject/>
    <meta:keyword/>
    <meta:user-defined meta:name="Company"/>
    <meta:user-defined meta:name="category"/>
  </office:meta>
</office:document-meta>
</file>