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proge Lj. Šiška-Kamnik Graben - 1.etapa (DPN)</text:p>
          </table:table-cell>
          <table:table-cell table:style-name="ce0" office:value-type="float" office:value="243660000">
            <text:p>243660000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Izgradnja OŠ Frana Albrehta z zunanjo ureditvijo </text:p>
          </table:table-cell>
          <table:table-cell table:style-name="ce0" office:value-type="float" office:value="18444000">
            <text:p>18444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Ureditev Kamniške Bistrice od Kamnika do Radomelj - 2. etapa</text:p>
          </table:table-cell>
          <table:table-cell table:style-name="ce0" office:value-type="float" office:value="4300000">
            <text:p>4300000</text:p>
          </table:table-cell>
          <table:table-cell table:style-name="ce0" office:value-type="string">
            <text:p>31.12.2025</text:p>
          </table:table-cell>
          <table:table-cell table:number-columns-repeated="1021"/>
        </table:table-row>
        <table:table-row>
          <table:table-cell table:style-name="ce0" office:value-type="string">
            <text:p>Regionalna kolesarska povezava Kamnik-Mengeš-Trzin-Ljubljana </text:p>
          </table:table-cell>
          <table:table-cell table:style-name="ce0" office:value-type="float" office:value="3823272">
            <text:p>3823272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Gradnja prizidka k Domu starejših občanov Kamnik</text:p>
          </table:table-cell>
          <table:table-cell table:style-name="ce0" office:value-type="float" office:value="3458648,28">
            <text:p>3458648,28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Celovita energetska prenova stavb v lasti občin Tržič, Kamnik in Preddvor</text:p>
          </table:table-cell>
          <table:table-cell table:style-name="ce0" office:value-type="float" office:value="1942006">
            <text:p>1942006</text:p>
          </table:table-cell>
          <table:table-cell table:style-name="ce0" office:value-type="string">
            <text:p>v izvajanju</text:p>
          </table:table-cell>
          <table:table-cell table:number-columns-repeated="1021"/>
        </table:table-row>
        <table:table-row>
          <table:table-cell table:style-name="ce0" office:value-type="string">
            <text:p>Gradnja prizidka k objektu CIRIUS Kamnik</text:p>
          </table:table-cell>
          <table:table-cell table:style-name="ce0" office:value-type="float" office:value="1917706">
            <text:p>1917706</text:p>
          </table:table-cell>
          <table:table-cell table:style-name="ce0" office:value-type="string">
            <text:p>2022-2023 </text:p>
          </table:table-cell>
          <table:table-cell table:number-columns-repeated="1021"/>
        </table:table-row>
        <table:table-row>
          <table:table-cell table:style-name="ce0" office:value-type="string">
            <text:p>Ureditev Kamniške Bistrice od Kamnika do Radomelj - 1. etapa</text:p>
          </table:table-cell>
          <table:table-cell table:style-name="ce0" office:value-type="float" office:value="1700000">
            <text:p>1700000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20 - srednja Sava</text:p>
          </table:table-cell>
          <table:table-cell table:style-name="ce0" office:value-type="float" office:value="1135350">
            <text:p>113535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olesarska povezava Kamnik - Godič</text:p>
          </table:table-cell>
          <table:table-cell table:style-name="ce0" office:value-type="float" office:value="1099631">
            <text:p>1099631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Nadgradnja železniškega postajališča oziroma nakladališča Kamnik Graben</text:p>
          </table:table-cell>
          <table:table-cell table:style-name="ce0" office:value-type="float" office:value="1049188">
            <text:p>104918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na območju porečja Srednje Save (avg. 2016, dec. 2017, nov. 2017) za leto 2021</text:p>
          </table:table-cell>
          <table:table-cell table:style-name="ce0" office:value-type="float" office:value="985000">
            <text:p>985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a vozišča ceste Stahovica-Črnivec od km 0,750 do km 3,060 in od km 3,570 do km 3,850</text:p>
          </table:table-cell>
          <table:table-cell table:style-name="ce0" office:value-type="float" office:value="899975,33">
            <text:p>899975,33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Uvedba informacijskega sistema Krpan v organih državne uprave</text:p>
          </table:table-cell>
          <table:table-cell table:style-name="ce0" office:value-type="float" office:value="886065">
            <text:p>886065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državni upravi</text:p>
          </table:table-cell>
          <table:table-cell table:style-name="ce0" office:value-type="float" office:value="886065">
            <text:p>886065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Ureditev križišča v naselju Stahovica</text:p>
          </table:table-cell>
          <table:table-cell table:style-name="ce0" office:value-type="float" office:value="445057">
            <text:p>44505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hleva za plemenske svinje in pujske ter nakup kmetijske mehanizacije za Farme Ihan - KPM</text:p>
          </table:table-cell>
          <table:table-cell table:style-name="ce0" office:value-type="float" office:value="429300">
            <text:p>429300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Projekt nabave strojev za sečnjo, zgibnih prikoličarjev, vključno s kombiniranim strojem za sečnjo in prevo, Meso Kamnik, mesna industrija d.d.</text:p>
          </table:table-cell>
          <table:table-cell table:style-name="ce0" office:value-type="float" office:value="381973">
            <text:p>381973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Rekonstrukcija mostu čez Kamniško Bistrico na cesti Stahovica – Kamniška Bistrica</text:p>
          </table:table-cell>
          <table:table-cell table:style-name="ce0" office:value-type="float" office:value="367210,75">
            <text:p>367210,75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Ojačitev regionalne ceste Moste - Duplica od km 2,770 do km 4,050</text:p>
          </table:table-cell>
          <table:table-cell table:style-name="ce0" office:value-type="float" office:value="277756">
            <text:p>27775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Energetska obnova koče na Kamniškem sedlu</text:p>
          </table:table-cell>
          <table:table-cell table:style-name="ce0" office:value-type="float" office:value="209933,36">
            <text:p>209933,36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Mesto v naročju planin: Digitalni prikaz velikoplaninske pastirske dediščine v mestu</text:p>
          </table:table-cell>
          <table:table-cell table:style-name="ce0" office:value-type="float" office:value="111735">
            <text:p>11173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Zamenjava odrske mehanizacije v Domu kulture Kamnik </text:p>
          </table:table-cell>
          <table:table-cell table:style-name="ce0" office:value-type="float" office:value="106557">
            <text:p>10655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eplastitev ceste Kamnik-Ločica od km 0,000 do km 0,650</text:p>
          </table:table-cell>
          <table:table-cell table:style-name="ce0" office:value-type="float" office:value="95091">
            <text:p>9509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njižnica Franceta Balantiča Kamnik (nakup knjižničnega gradiva)</text:p>
          </table:table-cell>
          <table:table-cell table:style-name="ce0" office:value-type="float" office:value="77162">
            <text:p>77162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Sanacija plazu Špitalič zaradi neurja 30. avgusta 2020</text:p>
          </table:table-cell>
          <table:table-cell table:style-name="ce0" office:value-type="float" office:value="74112">
            <text:p>7411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zidov obrambnega hodnika na Starem gradu v Kamniku </text:p>
          </table:table-cell>
          <table:table-cell table:style-name="ce0" office:value-type="float" office:value="40000">
            <text:p>40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09:49:46+02:00</meta:creation-date>
    <dc:date>2024-04-25T09:49:46+02:00</dc:date>
    <dc:title>Untitled Spreadsheet</dc:title>
    <dc:description/>
    <dc:subject/>
    <meta:keyword/>
    <meta:user-defined meta:name="Company"/>
    <meta:user-defined meta:name="category"/>
  </office:meta>
</office:document-meta>
</file>