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Regionalna kolesarska povezava Ptuj – Juršinci</text:p>
          </table:table-cell>
          <table:table-cell table:style-name="ce0" office:value-type="float" office:value="3386900">
            <text:p>33869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a mostu čez potok pri Dornavi </text:p>
          </table:table-cell>
          <table:table-cell table:style-name="ce0" office:value-type="float" office:value="496052,08">
            <text:p>496052,0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učilnic na podstrešju Osnovne šole Juršinci</text:p>
          </table:table-cell>
          <table:table-cell table:style-name="ce0" office:value-type="float" office:value="475000">
            <text:p>475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radnja obvozne ceste ob mostu čez Branico v Grlincih</text:p>
          </table:table-cell>
          <table:table-cell table:style-name="ce0" office:value-type="float" office:value="92555,17">
            <text:p>92555,1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6T18:10:19+02:00</meta:creation-date>
    <dc:date>2024-04-16T18:10:19+02:00</dc:date>
    <dc:title>Untitled Spreadsheet</dc:title>
    <dc:description/>
    <dc:subject/>
    <meta:keyword/>
    <meta:user-defined meta:name="Company"/>
    <meta:user-defined meta:name="category"/>
  </office:meta>
</office:document-meta>
</file>