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Povezovalni vodovod Ilirska Bistrica-Rodik</text:p>
          </table:table-cell>
          <table:table-cell table:style-name="ce0" office:value-type="float" office:value="10511870,95">
            <text:p>10511870,95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Robič-Kobarid-Most na Soči-Nova Gorica-Komen-Divača-Ilirska Bistrica-Jelšane, odsek Tolmin-Modrej</text:p>
          </table:table-cell>
          <table:table-cell table:style-name="ce0" office:value-type="float" office:value="2080336,45">
            <text:p>2080336,45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427737">
            <text:p>427737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Proizvodna linija razkužila COVID 19 - IRBIS d.o.o.</text:p>
          </table:table-cell>
          <table:table-cell table:style-name="ce0" office:value-type="float" office:value="283824">
            <text:p>283824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49852">
            <text:p>4985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string">
            <text:p>pogodba v pripravi (skupno 2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0:46:32+02:00</meta:creation-date>
    <dc:date>2024-04-25T10:46:32+02:00</dc:date>
    <dc:title>Untitled Spreadsheet</dc:title>
    <dc:description/>
    <dc:subject/>
    <meta:keyword/>
    <meta:user-defined meta:name="Company"/>
    <meta:user-defined meta:name="category"/>
  </office:meta>
</office:document-meta>
</file>