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23056915">
            <text:p>2305691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izidek in telovadnica Osnovne šole Dragotina Ketteja</text:p>
          </table:table-cell>
          <table:table-cell table:style-name="ce0" office:value-type="float" office:value="8794000">
            <text:p>8794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Rekonstrukcija dveh traktov Doma starejših občanov Ilirska Bistrica</text:p>
          </table:table-cell>
          <table:table-cell table:style-name="ce0" office:value-type="float" office:value="6534140,63">
            <text:p>6534140,6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pehotnem strelišču Bač</text:p>
          </table:table-cell>
          <table:table-cell table:style-name="ce0" office:value-type="float" office:value="4100000">
            <text:p>41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opuščenega odlagališča Globovnik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veh javnih stavb v lasti Občine Ilirska Bistrica</text:p>
          </table:table-cell>
          <table:table-cell table:style-name="ce0" office:value-type="float" office:value="2457586,01">
            <text:p>2457586,01</text:p>
          </table:table-cell>
          <table:table-cell table:style-name="ce0" office:value-type="string">
            <text:p> 1.02.2023</text:p>
          </table:table-cell>
          <table:table-cell table:number-columns-repeated="1021"/>
        </table:table-row>
        <table:table-row>
          <table:table-cell table:style-name="ce0" office:value-type="string">
            <text:p>Gradbena dela za dve krožišči in novo povezovalno cesto (Tankovska )</text:p>
          </table:table-cell>
          <table:table-cell table:style-name="ce0" office:value-type="float" office:value="2319446">
            <text:p>23194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ceste Podgrad - Ilirska Bistrica od km 2,192 do km 2,860</text:p>
          </table:table-cell>
          <table:table-cell table:style-name="ce0" office:value-type="float" office:value="759617,59">
            <text:p>759617,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škode zaradi neurij s poplavami na objektih vodne infrastrukture  decembra 2020 na območju Jadranskih rek z morjem (obnova nasipov, mostov, itd.)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november 2019 - Jadran</text:p>
          </table:table-cell>
          <table:table-cell table:style-name="ce0" office:value-type="float" office:value="376000">
            <text:p>37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podvoza v Dobropolju pri Ilirski Bistrici in rekonstrukcija regionalne ceste na območju podvoza </text:p>
          </table:table-cell>
          <table:table-cell table:style-name="ce0" office:value-type="float" office:value="314817,3">
            <text:p>314817,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ceste Ilirska Bistrica - Novokračine od km 7,250 do 7,965 in izvedba pločnika med naseljema Trpčane in Kuteževo</text:p>
          </table:table-cell>
          <table:table-cell table:style-name="ce0" office:value-type="float" office:value="206214">
            <text:p>2062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oškodb, zaustavitev propadanja in zaščita ogroženega državnega spomenika Knežak - Domačija Knežak </text:p>
          </table:table-cell>
          <table:table-cell table:style-name="ce0" office:value-type="float" office:value="162282">
            <text:p>16228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postavitev objekta za potrebe izvajanja dejavnosti akvakulture (Namenjen lažji poizvodnji, izobraževanju obiskovalcev ter prodaji izdelkov)</text:p>
          </table:table-cell>
          <table:table-cell table:style-name="ce0" office:value-type="float" office:value="82999,97">
            <text:p>82999,97</text:p>
          </table:table-cell>
          <table:table-cell table:style-name="ce0" office:value-type="string">
            <text:p>20.05.2022</text:p>
          </table:table-cell>
          <table:table-cell table:number-columns-repeated="1021"/>
        </table:table-row>
        <table:table-row>
          <table:table-cell table:style-name="ce0" office:value-type="string">
            <text:p>Obnova gradu Prem</text:p>
          </table:table-cell>
          <table:table-cell table:style-name="ce0" office:value-type="float" office:value="51260">
            <text:p>5126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izgradnje območja za izven letališke pristanke</text:p>
          </table:table-cell>
          <table:table-cell table:style-name="ce0" office:value-type="float" office:value="15500">
            <text:p>155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Jadran</text:p>
          </table:table-cell>
          <table:table-cell table:style-name="ce0" office:value-type="float" office:value="12350">
            <text:p>12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Ilirska Bistrica</text:p>
          </table:table-cell>
          <table:table-cell table:style-name="ce0" office:value-type="float" office:value="2895">
            <text:p>2895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5:35:26+02:00</meta:creation-date>
    <dc:date>2024-04-26T15:35:26+02:00</dc:date>
    <dc:title>Untitled Spreadsheet</dc:title>
    <dc:description/>
    <dc:subject/>
    <meta:keyword/>
    <meta:user-defined meta:name="Company"/>
    <meta:user-defined meta:name="category"/>
  </office:meta>
</office:document-meta>
</file>