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podnja Idrija s kolesarsko stezo Mokraška vas - Spodnja Idrija</text:p>
          </table:table-cell>
          <table:table-cell table:style-name="ce0" office:value-type="float" office:value="10364030,81">
            <text:p>10364030,8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Dolenja Trebuša - Spodnja Idrija od km 19.500 do km 20.500</text:p>
          </table:table-cell>
          <table:table-cell table:style-name="ce0" office:value-type="float" office:value="2362760">
            <text:p>236276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Idrija </text:p>
          </table:table-cell>
          <table:table-cell table:style-name="ce0" office:value-type="float" office:value="1496520">
            <text:p>14965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1335594">
            <text:p>133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vedba podpornih zidov na lokalne ceste Likarica - Rebro - Godovič zaradi popolne zapore državne ceste</text:p>
          </table:table-cell>
          <table:table-cell table:style-name="ce0" office:value-type="float" office:value="350244">
            <text:p>3502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usada na cesti Pečnik (Marof) - Žiri na km 3,800</text:p>
          </table:table-cell>
          <table:table-cell table:style-name="ce0" office:value-type="float" office:value="337695">
            <text:p>3376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ravne strehe telovadnice Gimnazije Jurija Vege Idrija. </text:p>
          </table:table-cell>
          <table:table-cell table:style-name="ce0" office:value-type="float" office:value="266880">
            <text:p>2668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olicijska postaja Idrija - sanacija pločevinaste strehe </text:p>
          </table:table-cell>
          <table:table-cell table:style-name="ce0" office:value-type="float" office:value="114000">
            <text:p>11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Mestna knjižnica in čitalnica Idrija (nakup knjižničnega gradiva)</text:p>
          </table:table-cell>
          <table:table-cell table:style-name="ce0" office:value-type="float" office:value="44644">
            <text:p>4464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Jožefov jašek - izvedba vzdrževalnih del v Občini Idrija</text:p>
          </table:table-cell>
          <table:table-cell table:style-name="ce0" office:value-type="float" office:value="43815">
            <text:p>4381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kup opreme za filmsko gledališče Idrija</text:p>
          </table:table-cell>
          <table:table-cell table:style-name="ce0" office:value-type="float" office:value="42232">
            <text:p>422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ključek obnove lesene plastike v Cerkvi Svetega Tomaža na Vrsniku v župniji Ledine </text:p>
          </table:table-cell>
          <table:table-cell table:style-name="ce0" office:value-type="float" office:value="37900">
            <text:p>379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ulturnega spomenika domačija Šturmajce v Občini Idrija </text:p>
          </table:table-cell>
          <table:table-cell table:style-name="ce0" office:value-type="float" office:value="29091">
            <text:p>2909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Celostna obnova domačije Za Lamovjem</text:p>
          </table:table-cell>
          <table:table-cell table:style-name="ce0" office:value-type="float" office:value="27083">
            <text:p>2708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trehe na hiši slikarja Jurija Tavčarja v Idriji </text:p>
          </table:table-cell>
          <table:table-cell table:style-name="ce0" office:value-type="float" office:value="21092">
            <text:p>2109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otlovnice v objektu Okrajnega sodišča v Idriji- sofinanciranje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lage, ureditev drenaže ob objektu in odvodnjavanje Rudarske hiše, Mestni muzej Idrija </text:p>
          </table:table-cell>
          <table:table-cell table:style-name="ce0" office:value-type="float" office:value="9107">
            <text:p>910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Bolnica Franja – sanacija strehe barake za ranjence, Mestni muzej Idrija</text:p>
          </table:table-cell>
          <table:table-cell table:style-name="ce0" office:value-type="float" office:value="7302">
            <text:p>730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domačije v Občini Idrija</text:p>
          </table:table-cell>
          <table:table-cell table:style-name="ce0" office:value-type="float" office:value="5500">
            <text:p>5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življanje klekljarske dediščine Čipke Idrija (Društvo Klekljaric Idrijske Čipke)</text:p>
          </table:table-cell>
          <table:table-cell table:style-name="ce0" office:value-type="float" office:value="3990,6">
            <text:p>3990,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omplet videokonferenčne in pripadajoče opreme za malo razpravno dvorano na Okrajnem sodišču Idrija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43:02+02:00</meta:creation-date>
    <dc:date>2024-04-25T14:43:02+02:00</dc:date>
    <dc:title>Untitled Spreadsheet</dc:title>
    <dc:description/>
    <dc:subject/>
    <meta:keyword/>
    <meta:user-defined meta:name="Company"/>
    <meta:user-defined meta:name="category"/>
  </office:meta>
</office:document-meta>
</file>