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Ivančna Gorica-Grosuplje-Ljubljana -1.etapa (DPN)</text:p>
          </table:table-cell>
          <table:table-cell table:style-name="ce0" office:value-type="float" office:value="545628351">
            <text:p>545628351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ostaje Grosuplje</text:p>
          </table:table-cell>
          <table:table-cell table:style-name="ce0" office:value-type="float" office:value="25172061">
            <text:p>2517206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Modernizacija Kočevske proge 3. faza</text:p>
          </table:table-cell>
          <table:table-cell table:style-name="ce0" office:value-type="float" office:value="20610009">
            <text:p>2061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izgradnje in opremljanja proizvodnih obratov GA1 in GA2, Gabriel Aluminium</text:p>
          </table:table-cell>
          <table:table-cell table:style-name="ce0" office:value-type="float" office:value="15756000">
            <text:p>15756000</text:p>
          </table:table-cell>
          <table:table-cell table:style-name="ce0" office:value-type="string">
            <text:p>10.04.2024</text:p>
          </table:table-cell>
          <table:table-cell table:number-columns-repeated="1021"/>
        </table:table-row>
        <table:table-row>
          <table:table-cell table:style-name="ce0" office:value-type="string">
            <text:p>Kolesarske povezave mesta Grosuplje z zalednimi naselji
</text:p>
          </table:table-cell>
          <table:table-cell table:style-name="ce0" office:value-type="float" office:value="8865594">
            <text:p>88655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Grosuplje v okviru občinskega centra </text:p>
          </table:table-cell>
          <table:table-cell table:style-name="ce0" office:value-type="float" office:value="2600000">
            <text:p>26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Rekonstukcija dela objekta Doma starejših občanov Grosuplje</text:p>
          </table:table-cell>
          <table:table-cell table:style-name="ce0" office:value-type="float" office:value="1124335,75">
            <text:p>1124335,7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Dograditev regionalne ceste R3-646 Škofljica - Šmarje - Sap</text:p>
          </table:table-cell>
          <table:table-cell table:style-name="ce0" office:value-type="float" office:value="1121494">
            <text:p>112149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potoka Bičje</text:p>
          </table:table-cell>
          <table:table-cell table:style-name="ce0" office:value-type="float" office:value="939734">
            <text:p>93973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notranjosti Kulturnega doma Grosuplje</text:p>
          </table:table-cell>
          <table:table-cell table:style-name="ce0" office:value-type="float" office:value="159822">
            <text:p>1598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ščakov hrib – ureditev in revitalizacija</text:p>
          </table:table-cell>
          <table:table-cell table:style-name="ce0" office:value-type="float" office:value="127721,85">
            <text:p>127721,85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Mestna knjižnica Grosuplje (nakup knjižničnega gradiva)</text:p>
          </table:table-cell>
          <table:table-cell table:style-name="ce0" office:value-type="float" office:value="84563">
            <text:p>8456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Tabor nad Cerovim, Turistično društvo Tabor - Št.Jurij, zamenjava kritine</text:p>
          </table:table-cell>
          <table:table-cell table:style-name="ce0" office:value-type="float" office:value="19380">
            <text:p>1938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Grosuplje</text:p>
          </table:table-cell>
          <table:table-cell table:style-name="ce0" office:value-type="float" office:value="978">
            <text:p>97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0:29:30+02:00</meta:creation-date>
    <dc:date>2024-04-25T00:29:30+02:00</dc:date>
    <dc:title>Untitled Spreadsheet</dc:title>
    <dc:description/>
    <dc:subject/>
    <meta:keyword/>
    <meta:user-defined meta:name="Company"/>
    <meta:user-defined meta:name="category"/>
  </office:meta>
</office:document-meta>
</file>