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Novogradnja in posodobitev na prašičerejski kmetiji Vukanič</text:p>
          </table:table-cell>
          <table:table-cell table:style-name="ce0" office:value-type="float" office:value="501062">
            <text:p>501062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Projekt Skrito Goričko: po neodkritih poteh Goričkega</text:p>
          </table:table-cell>
          <table:table-cell table:style-name="ce0" office:value-type="float" office:value="163220,08">
            <text:p>163220,08</text:p>
          </table:table-cell>
          <table:table-cell table:style-name="ce0" office:value-type="string">
            <text:p>15.02.2022</text:p>
          </table:table-cell>
          <table:table-cell table:number-columns-repeated="1021"/>
        </table:table-row>
        <table:table-row>
          <table:table-cell table:style-name="ce0" office:value-type="string">
            <text:p>Zelena rezidenca - Obnova obrambnega stolpa “Štekl" in parka ter vzpostavitev "umetniške rezidence" </text:p>
          </table:table-cell>
          <table:table-cell table:style-name="ce0" office:value-type="float" office:value="146976,27">
            <text:p>146976,27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9:37:07+02:00</meta:creation-date>
    <dc:date>2024-04-19T09:37:07+02:00</dc:date>
    <dc:title>Untitled Spreadsheet</dc:title>
    <dc:description/>
    <dc:subject/>
    <meta:keyword/>
    <meta:user-defined meta:name="Company"/>
    <meta:user-defined meta:name="category"/>
  </office:meta>
</office:document-meta>
</file>