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voj procesa za proizvodnjo pametnih ohišij tekočinskih merilcev za proizvodnjo zdravil, cepiv, razkužil ter dodatkov za odpravljanje posledic COVID-19</text:p>
          </table:table-cell>
          <table:table-cell table:style-name="ce0" office:value-type="float" office:value="193520">
            <text:p>193520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29705">
            <text:p>129705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00000">
            <text:p>1000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9">
            <text:p>999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1:39:51+02:00</meta:creation-date>
    <dc:date>2024-04-26T21:39:51+02:00</dc:date>
    <dc:title>Untitled Spreadsheet</dc:title>
    <dc:description/>
    <dc:subject/>
    <meta:keyword/>
    <meta:user-defined meta:name="Company"/>
    <meta:user-defined meta:name="category"/>
  </office:meta>
</office:document-meta>
</file>