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Sore - 2. sklop</text:p>
          </table:table-cell>
          <table:table-cell table:style-name="ce0" office:value-type="float" office:value="9119512,48">
            <text:p>9119512,48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Sanacija zidov in brežin na cesti Trebija-Sovodenj</text:p>
          </table:table-cell>
          <table:table-cell table:style-name="ce0" office:value-type="float" office:value="4625383">
            <text:p>462538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vrtca Agata Poljane</text:p>
          </table:table-cell>
          <table:table-cell table:style-name="ce0" office:value-type="float" office:value="2356052,22">
            <text:p>2356052,22</text:p>
          </table:table-cell>
          <table:table-cell table:style-name="ce0" office:value-type="string">
            <text:p>2021-2022 </text:p>
          </table:table-cell>
          <table:table-cell table:number-columns-repeated="1021"/>
        </table:table-row>
        <table:table-row>
          <table:table-cell table:style-name="ce0" office:value-type="string">
            <text:p>Projekt Dnevni center Hiša Generacij, Center slepih, slabovidnih in starejših Škofja Loka</text:p>
          </table:table-cell>
          <table:table-cell table:style-name="ce0" office:value-type="float" office:value="1445000">
            <text:p>1445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-Gorenja vas</text:p>
          </table:table-cell>
          <table:table-cell table:style-name="ce0" office:value-type="float" office:value="1167940,59">
            <text:p>1167940,5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v februarju 2019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gradnja mostu čez Poljansko Soro v Gorenji vasi</text:p>
          </table:table-cell>
          <table:table-cell table:style-name="ce0" office:value-type="float" office:value="907339">
            <text:p>90733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Škofja Loka - Gorenja vas na treh pododsekih</text:p>
          </table:table-cell>
          <table:table-cell table:style-name="ce0" office:value-type="float" office:value="823245">
            <text:p>8232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na odseku 1375 Žiri-Trebija od km 4,000 do 4,850</text:p>
          </table:table-cell>
          <table:table-cell table:style-name="ce0" office:value-type="float" office:value="567271,6">
            <text:p>567271,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vedba gradbenih del za rekonstrukcijo križišča Poljane v Gorenji vasi</text:p>
          </table:table-cell>
          <table:table-cell table:style-name="ce0" office:value-type="float" office:value="467766">
            <text:p>4677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ireditvenega prostora Tisočletne Poljane v Občini Gorenja vas Poljane</text:p>
          </table:table-cell>
          <table:table-cell table:style-name="ce0" office:value-type="float" office:value="325273">
            <text:p>3252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vena dela Visoške domačije</text:p>
          </table:table-cell>
          <table:table-cell table:style-name="ce0" office:value-type="float" office:value="191138">
            <text:p>191138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Gorenja vas - Polane</text:p>
          </table:table-cell>
          <table:table-cell table:style-name="ce0" office:value-type="float" office:value="51345">
            <text:p>513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stavriranje dveh stranskih oltarjev sv. Brikcija na Četeni Ravni</text:p>
          </table:table-cell>
          <table:table-cell table:style-name="ce0" office:value-type="float" office:value="26840">
            <text:p>2684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stavitev rastlinjaka</text:p>
          </table:table-cell>
          <table:table-cell table:style-name="ce0" office:value-type="float" office:value="15089,26">
            <text:p>15089,26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Konservatorsko - restavratorski posegi na oltarni sliki Janeza Wolfa in banderski sliki Janeza Šubica v župniji Trata - Gorenja vas</text:p>
          </table:table-cell>
          <table:table-cell table:style-name="ce0" office:value-type="float" office:value="6075">
            <text:p>607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oranje vas - Poljanje</text:p>
          </table:table-cell>
          <table:table-cell table:style-name="ce0" office:value-type="float" office:value="1946">
            <text:p>1946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Gorenja vas - Poljane</text:p>
          </table:table-cell>
          <table:table-cell table:style-name="ce0" office:value-type="float" office:value="1800">
            <text:p>18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tavitev pontonskega mostu C200 v lasti URSZR v občini Gorenja vas - Poljane (zagotavljanja obvoza pri rekonstrukciji lokalne ceste)</text:p>
          </table:table-cell>
          <table:table-cell table:style-name="ce0" office:value-type="string">
            <text:p>financirano v okviru rednih usposabljanj SV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0:50:03+02:00</meta:creation-date>
    <dc:date>2024-04-25T20:50:03+02:00</dc:date>
    <dc:title>Untitled Spreadsheet</dc:title>
    <dc:description/>
    <dc:subject/>
    <meta:keyword/>
    <meta:user-defined meta:name="Company"/>
    <meta:user-defined meta:name="category"/>
  </office:meta>
</office:document-meta>
</file>