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oplavne varnosti v porečju Drave - Območje Ptujske Drave </text:p>
          </table:table-cell>
          <table:table-cell table:style-name="ce0" office:value-type="float" office:value="11402118,4">
            <text:p>11402118,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Drave </text:p>
          </table:table-cell>
          <table:table-cell table:style-name="ce0" office:value-type="float" office:value="1143523,45">
            <text:p>1143523,45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731422,31">
            <text:p>731422,3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2:26:25+02:00</meta:creation-date>
    <dc:date>2024-04-20T02:26:25+02:00</dc:date>
    <dc:title>Untitled Spreadsheet</dc:title>
    <dc:description/>
    <dc:subject/>
    <meta:keyword/>
    <meta:user-defined meta:name="Company"/>
    <meta:user-defined meta:name="category"/>
  </office:meta>
</office:document-meta>
</file>