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49876642,18">
            <text:p>49876642,18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Začetek gradnje severnega dela 3. razvojne osi (sklop Jenina)</text:p>
          </table:table-cell>
          <table:table-cell table:style-name="ce0" office:value-type="float" office:value="47842831">
            <text:p>4784283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Meže z Mislinjo</text:p>
          </table:table-cell>
          <table:table-cell table:style-name="ce0" office:value-type="float" office:value="33950280,98">
            <text:p>33950280,98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Sofinanciranje povečanja proizvodne kapacitete žaganja oblega lesa iz sedanjih 50.000 m3 na 100.000 m3, z namenom ohranitve »zelenih« delovnih mest, povečanja dodane vrednosti lesa in posredno spodbuda razvoja spremljajočih dejavnosti, Lesoteka d.o.o.</text:p>
          </table:table-cell>
          <table:table-cell table:style-name="ce0" office:value-type="float" office:value="15259733">
            <text:p>1525973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postavitev žage v Otiškem vrhu</text:p>
          </table:table-cell>
          <table:table-cell table:style-name="ce0" office:value-type="float" office:value="15249733">
            <text:p>15249733</text:p>
          </table:table-cell>
          <table:table-cell table:style-name="ce0" office:value-type="string">
            <text:p>2021 - 2023</text:p>
          </table:table-cell>
          <table:table-cell table:number-columns-repeated="1021"/>
        </table:table-row>
        <table:table-row>
          <table:table-cell table:style-name="ce0" office:value-type="string">
            <text:p>Sofinanciranje postavitve proizvodne hale z opremo, Innoduler</text:p>
          </table:table-cell>
          <table:table-cell table:style-name="ce0" office:value-type="float" office:value="11440800">
            <text:p>11440800</text:p>
          </table:table-cell>
          <table:table-cell table:style-name="ce0" office:value-type="string">
            <text:p>zaključen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,85">
            <text:p>6294358,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Prizidek in rekonstrukcija Koroškega doma starostnikov - enota Črneče</text:p>
          </table:table-cell>
          <table:table-cell table:style-name="ce0" office:value-type="float" office:value="5565384">
            <text:p>556538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Poslovne cone Otiški vrh</text:p>
          </table:table-cell>
          <table:table-cell table:style-name="ce0" office:value-type="float" office:value="2083018">
            <text:p>2083018</text:p>
          </table:table-cell>
          <table:table-cell table:style-name="ce0" office:value-type="string">
            <text:p>  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med Dravogradom in Ravnami na Koroškem, odseka Dravograd-Otiški Vrh in Ravne na Koroškem-Kotlje</text:p>
          </table:table-cell>
          <table:table-cell table:style-name="ce0" office:value-type="float" office:value="1409716">
            <text:p>140971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Drave - Dravograd (aglomeracija Vič)</text:p>
          </table:table-cell>
          <table:table-cell table:style-name="ce0" office:value-type="float" office:value="855187,06">
            <text:p>855187,0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Š Neznanih talcev (I. FAZA)</text:p>
          </table:table-cell>
          <table:table-cell table:style-name="ce0" office:value-type="float" office:value="436000">
            <text:p>436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nadomestnih parkirišč v sklopu projekta URED G1-1/0240 Skozi Dravograd</text:p>
          </table:table-cell>
          <table:table-cell table:style-name="ce0" office:value-type="float" office:value="326891">
            <text:p>3268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viga kompetenc in razvoj turistične ponudbe vodilne destinacije Koroška
</text:p>
          </table:table-cell>
          <table:table-cell table:style-name="ce0" office:value-type="float" office:value="286900">
            <text:p>286900</text:p>
          </table:table-cell>
          <table:table-cell table:style-name="ce0" office:value-type="string">
            <text:p> 30.6.2022</text:p>
          </table:table-cell>
          <table:table-cell table:number-columns-repeated="1021"/>
        </table:table-row>
        <table:table-row>
          <table:table-cell table:style-name="ce0" office:value-type="string">
            <text:p>Bukovska ledenica - revitalizacija edinstvenega objekta na Slovenskem</text:p>
          </table:table-cell>
          <table:table-cell table:style-name="ce0" office:value-type="float" office:value="59900,19">
            <text:p>59900,19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Knjižnica Dravograd (nakup knjižničnega gradiva in druge naloge)</text:p>
          </table:table-cell>
          <table:table-cell table:style-name="ce0" office:value-type="float" office:value="26013">
            <text:p>2601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ojekt Medi koroška ajda: Potencial čebelarstva in koroške ajde za ustvarjanje novih dejavnosti in prihodkov na koroškem podeželju</text:p>
          </table:table-cell>
          <table:table-cell table:style-name="ce0" office:value-type="float" office:value="4529,41">
            <text:p>4529,41</text:p>
          </table:table-cell>
          <table:table-cell table:style-name="ce0" office:value-type="string">
            <text:p>30.10.2022</text:p>
          </table:table-cell>
          <table:table-cell table:number-columns-repeated="1021"/>
        </table:table-row>
        <table:table-row>
          <table:table-cell table:style-name="ce0" office:value-type="string">
            <text:p>Zavod sv. Eme Šentjanž - koncesija za 18 dodatnih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9:05:48+02:00</meta:creation-date>
    <dc:date>2024-04-26T19:05:48+02:00</dc:date>
    <dc:title>Untitled Spreadsheet</dc:title>
    <dc:description/>
    <dc:subject/>
    <meta:keyword/>
    <meta:user-defined meta:name="Company"/>
    <meta:user-defined meta:name="category"/>
  </office:meta>
</office:document-meta>
</file>