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v Občini Domžale</text:p>
          </table:table-cell>
          <table:table-cell table:style-name="ce0" office:value-type="float" office:value="1758416">
            <text:p>175841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580447">
            <text:p>58044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PROIZVODNJA RAZKUŽIL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Zaščitna oblačila VOSH za omilitev posledic COVID-19</text:p>
          </table:table-cell>
          <table:table-cell table:style-name="ce0" office:value-type="float" office:value="270496">
            <text:p>27049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5062,78">
            <text:p>55062,7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00">
            <text:p>99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,97">
            <text:p>9696,97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string">
            <text:p>pogodba v pripravi (skupno 8.2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7:38:16+02:00</meta:creation-date>
    <dc:date>2024-04-20T07:38:16+02:00</dc:date>
    <dc:title>Untitled Spreadsheet</dc:title>
    <dc:description/>
    <dc:subject/>
    <meta:keyword/>
    <meta:user-defined meta:name="Company"/>
    <meta:user-defined meta:name="category"/>
  </office:meta>
</office:document-meta>
</file>