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Dozidava objekta vrtca na Osnovni šoli Dolenjske Toplice</text:p>
          </table:table-cell>
          <table:table-cell table:style-name="ce0" office:value-type="float" office:value="4358000">
            <text:p>4358000</text:p>
          </table:table-cell>
          <table:table-cell table:style-name="ce0" office:value-type="string">
            <text:p> 2022-2024 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Vavta vas – Dolenjske Toplice – Podturn, od km 5,384 do km 6,224 z izgradnjo hodnika za pešce</text:p>
          </table:table-cell>
          <table:table-cell table:style-name="ce0" office:value-type="float" office:value="704454,75">
            <text:p>704454,7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nadomestnega mostu čez Črmošnjico v Podturnu </text:p>
          </table:table-cell>
          <table:table-cell table:style-name="ce0" office:value-type="float" office:value="409732">
            <text:p>40973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Hudičevega turna in parka v Soteski v Občini Dolenjske Toplice</text:p>
          </table:table-cell>
          <table:table-cell table:style-name="ce0" office:value-type="float" office:value="58800">
            <text:p>588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6:20:48+02:00</meta:creation-date>
    <dc:date>2024-04-26T16:20:48+02:00</dc:date>
    <dc:title>Untitled Spreadsheet</dc:title>
    <dc:description/>
    <dc:subject/>
    <meta:keyword/>
    <meta:user-defined meta:name="Company"/>
    <meta:user-defined meta:name="category"/>
  </office:meta>
</office:document-meta>
</file>