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državne ceste Šentjakob – Ribče ob naselju Senožeti (ureditev pločnika, preplastitev vozišča, itd.)</text:p>
          </table:table-cell>
          <table:table-cell table:style-name="ce0" office:value-type="float" office:value="1989487">
            <text:p>19894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Videm na cesti Šentjakob – Ribče</text:p>
          </table:table-cell>
          <table:table-cell table:style-name="ce0" office:value-type="float" office:value="716102">
            <text:p>7161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Šentjakob - Ribče od km 2,500 do 3,500</text:p>
          </table:table-cell>
          <table:table-cell table:style-name="ce0" office:value-type="float" office:value="304585">
            <text:p>3045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8T22:25:36+02:00</meta:creation-date>
    <dc:date>2024-09-18T22:25:36+02:00</dc:date>
    <dc:title>Untitled Spreadsheet</dc:title>
    <dc:description/>
    <dc:subject/>
    <meta:keyword/>
    <meta:user-defined meta:name="Company"/>
    <meta:user-defined meta:name="category"/>
  </office:meta>
</office:document-meta>
</file>