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regionalne kolesarske povezave »Barjansko kolesarsko omrežje« na območju Občine Dobrova-Polhov Gradec</text:p>
          </table:table-cell>
          <table:table-cell table:style-name="ce0" office:value-type="float" office:value="452182,84">
            <text:p>452182,84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Inteligentnega UVC LED sistema z uporabo angularne iradiacije</text:p>
          </table:table-cell>
          <table:table-cell table:style-name="ce0" office:value-type="float" office:value="200000">
            <text:p>200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5:43:53+02:00</meta:creation-date>
    <dc:date>2024-04-20T15:43:53+02:00</dc:date>
    <dc:title>Untitled Spreadsheet</dc:title>
    <dc:description/>
    <dc:subject/>
    <meta:keyword/>
    <meta:user-defined meta:name="Company"/>
    <meta:user-defined meta:name="category"/>
  </office:meta>
</office:document-meta>
</file>