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poplavna ureditev porečja Gradaščice (povečanje vrednosti projekta)</text:p>
          </table:table-cell>
          <table:table-cell table:style-name="ce0" office:value-type="float" office:value="67800000">
            <text:p>67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Barjansko kolesarsko omrežje - Občina Dobrova-Polhov Gradec - faza 1 in 2 </text:p>
          </table:table-cell>
          <table:table-cell table:style-name="ce0" office:value-type="float" office:value="5652285">
            <text:p>565228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o ceste Polhov Gradec - Dobrova 1.in 2. faza</text:p>
          </table:table-cell>
          <table:table-cell table:style-name="ce0" office:value-type="float" office:value="2108212">
            <text:p>21082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bena dela za rekonstrukcijo ceste Polhov Gradec – Dobrova 3. in 4. faza</text:p>
          </table:table-cell>
          <table:table-cell table:style-name="ce0" office:value-type="float" office:value="1955922,98">
            <text:p>1955922,9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Modernizacija ceste  Ljubljanica - Ljubljana (Dolgi most) Briše od km 0,730 do km 2,556</text:p>
          </table:table-cell>
          <table:table-cell table:style-name="ce0" office:value-type="float" office:value="1335838">
            <text:p>1335838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 pri Osnovni šoli Polhov Gradec</text:p>
          </table:table-cell>
          <table:table-cell table:style-name="ce0" office:value-type="float" office:value="287713">
            <text:p>2877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vodnega zajetja in vodnajka Polhograjske graščine</text:p>
          </table:table-cell>
          <table:table-cell table:style-name="ce0" office:value-type="float" office:value="8062">
            <text:p>806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0:21:35+02:00</meta:creation-date>
    <dc:date>2024-04-19T20:21:35+02:00</dc:date>
    <dc:title>Untitled Spreadsheet</dc:title>
    <dc:description/>
    <dc:subject/>
    <meta:keyword/>
    <meta:user-defined meta:name="Company"/>
    <meta:user-defined meta:name="category"/>
  </office:meta>
</office:document-meta>
</file>