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Divača-Sežana-državna meja</text:p>
          </table:table-cell>
          <table:table-cell table:style-name="ce0" office:value-type="float" office:value="198500876">
            <text:p>198500876</text:p>
          </table:table-cell>
          <table:table-cell table:style-name="ce0" office:value-type="string">
            <text:p>2024-2028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Divača</text:p>
          </table:table-cell>
          <table:table-cell table:style-name="ce0" office:value-type="float" office:value="3550000">
            <text:p>355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,07">
            <text:p>3225413,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»REBERNICE-I« na cesti Razdrto – Manče</text:p>
          </table:table-cell>
          <table:table-cell table:style-name="ce0" office:value-type="float" office:value="829215">
            <text:p>8292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zavoda Dom na Krasu</text:p>
          </table:table-cell>
          <table:table-cell table:style-name="ce0" office:value-type="float" office:value="146000">
            <text:p>14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Škocjan 7 v Divači </text:p>
          </table:table-cell>
          <table:table-cell table:style-name="ce0" office:value-type="float" office:value="55570">
            <text:p>5557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cerkve sv. Kancijana na Barki v župniji Vreme</text:p>
          </table:table-cell>
          <table:table-cell table:style-name="ce0" office:value-type="float" office:value="15756">
            <text:p>1575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fasade cerkve sv. Helene v Gradišču pri Divači</text:p>
          </table:table-cell>
          <table:table-cell table:style-name="ce0" office:value-type="float" office:value="10731">
            <text:p>1073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odzemnega zbiralnika kapnice ob objektu Matavun 8 v Divači</text:p>
          </table:table-cell>
          <table:table-cell table:style-name="ce0" office:value-type="float" office:value="8361">
            <text:p>83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stropa v glavni ladji cerkve Sv. Kancijana v župniji Divača</text:p>
          </table:table-cell>
          <table:table-cell table:style-name="ce0" office:value-type="float" office:value="3106">
            <text:p>310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25:27+02:00</meta:creation-date>
    <dc:date>2024-04-20T07:25:27+02:00</dc:date>
    <dc:title>Untitled Spreadsheet</dc:title>
    <dc:description/>
    <dc:subject/>
    <meta:keyword/>
    <meta:user-defined meta:name="Company"/>
    <meta:user-defined meta:name="category"/>
  </office:meta>
</office:document-meta>
</file>