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Kolpe</text:p>
          </table:table-cell>
          <table:table-cell table:style-name="ce0" office:value-type="float" office:value="1584169,65">
            <text:p>1584169,65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1363229,4">
            <text:p>1363229,4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Črnomelj - Kanižarica</text:p>
          </table:table-cell>
          <table:table-cell table:style-name="ce0" office:value-type="float" office:value="400000">
            <text:p>400000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avtomatskega sistema za proizvodnjo 80% etanola za omogočanje lokalne samooskrbe z razkužili</text:p>
          </table:table-cell>
          <table:table-cell table:style-name="ce0" office:value-type="float" office:value="185000,62">
            <text:p>185000,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0:13:00+02:00</meta:creation-date>
    <dc:date>2024-04-25T20:13:00+02:00</dc:date>
    <dc:title>Untitled Spreadsheet</dc:title>
    <dc:description/>
    <dc:subject/>
    <meta:keyword/>
    <meta:user-defined meta:name="Company"/>
    <meta:user-defined meta:name="category"/>
  </office:meta>
</office:document-meta>
</file>