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80 državna meja–Metlika–Ljubljana na Novo mesto (Birčna vas)–Ivančna Gorica (DPN)</text:p>
          </table:table-cell>
          <table:table-cell table:style-name="ce0" office:value-type="float" office:value="654730000">
            <text:p>654730000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Rušitev in novogradnja dela objekta Osnovne šole Loka Črnomelj</text:p>
          </table:table-cell>
          <table:table-cell table:style-name="ce0" office:value-type="float" office:value="12125452,5">
            <text:p>12125452,5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Sofinanciranje uvedbe programa sistemskih merilnih in stikalnih rešitev za eMobility in industrijo WM3M4 in IMPACT, Iskra d.o.o.</text:p>
          </table:table-cell>
          <table:table-cell table:style-name="ce0" office:value-type="float" office:value="4065000">
            <text:p>4065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Kolpe - Občina Črnomelj</text:p>
          </table:table-cell>
          <table:table-cell table:style-name="ce0" office:value-type="float" office:value="3563466,49">
            <text:p>3563466,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Dograditev Osnovne šole Dragatuš</text:p>
          </table:table-cell>
          <table:table-cell table:style-name="ce0" office:value-type="float" office:value="3159100">
            <text:p>31591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Rekonstrukcija in preureditev trakta A v Domu starejših Črnomelj</text:p>
          </table:table-cell>
          <table:table-cell table:style-name="ce0" office:value-type="float" office:value="1363229,4">
            <text:p>1363229,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Dolenjci – Adlešiči – Žuniči od km 4.900 in km 8.700</text:p>
          </table:table-cell>
          <table:table-cell table:style-name="ce0" office:value-type="float" office:value="1138835">
            <text:p>11388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Črnomelj - Kanižarica</text:p>
          </table:table-cell>
          <table:table-cell table:style-name="ce0" office:value-type="float" office:value="906200">
            <text:p>9062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izidek k centralni stavbi za potrebe delavnice Varstveno delovnega centra Črnomelj</text:p>
          </table:table-cell>
          <table:table-cell table:style-name="ce0" office:value-type="float" office:value="860000">
            <text:p>860000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Obnova vozišča po postopku hladne reciklaže na cesti Brezovica-Kanižarica od km 16.200 do km 17.075</text:p>
          </table:table-cell>
          <table:table-cell table:style-name="ce0" office:value-type="float" office:value="579802">
            <text:p>5798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podbud za stroje za sečnjo, zgibne prikoličarje, vključno s kombiniranim strojem za sečnjo in prevoz</text:p>
          </table:table-cell>
          <table:table-cell table:style-name="ce0" office:value-type="float" office:value="387131">
            <text:p>38713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azvoj turističnih produktov in digitalizacija kulturne dediščine v Beli krajini. </text:p>
          </table:table-cell>
          <table:table-cell table:style-name="ce0" office:value-type="float" office:value="286950">
            <text:p>2869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zunanjščine župnijske cerkve sv. Petra v župniji Črnomelj</text:p>
          </table:table-cell>
          <table:table-cell table:style-name="ce0" office:value-type="float" office:value="84905">
            <text:p>8490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gradu Črnomelj</text:p>
          </table:table-cell>
          <table:table-cell table:style-name="ce0" office:value-type="float" office:value="75138,08">
            <text:p>75138,0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njižnica Črnomelj (nakup knjižničnega gradiva in druge naloge)</text:p>
          </table:table-cell>
          <table:table-cell table:style-name="ce0" office:value-type="float" office:value="43119">
            <text:p>4311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e Hiše Deskova vas 21 v Občini Črnomelj</text:p>
          </table:table-cell>
          <table:table-cell table:style-name="ce0" office:value-type="float" office:value="38376">
            <text:p>3837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dekorativnih in figuralnih poslikav iz 17. stoletja v cerkvici Svetega Mihaela v Damlju v župniji Vinica</text:p>
          </table:table-cell>
          <table:table-cell table:style-name="ce0" office:value-type="float" office:value="26300">
            <text:p>263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Stoničevega gradu v Črnomlju</text:p>
          </table:table-cell>
          <table:table-cell table:style-name="ce0" office:value-type="float" office:value="22622">
            <text:p>2262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ska dela na delu dvorca Turn pri Dragatušu v Občini Črnomelj</text:p>
          </table:table-cell>
          <table:table-cell table:style-name="ce0" office:value-type="float" office:value="16351">
            <text:p>1635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itvena dela na Plutovem skednju</text:p>
          </table:table-cell>
          <table:table-cell table:style-name="ce0" office:value-type="float" office:value="11514">
            <text:p>1151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ofinanciranje izgradnja novega kanalizacijskega priključka za Okrajno sodišče v Črnomlju - sofinanciranje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Črnomelj</text:p>
          </table:table-cell>
          <table:table-cell table:style-name="ce0" office:value-type="float" office:value="2998">
            <text:p>29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6:13:40+02:00</meta:creation-date>
    <dc:date>2024-04-20T16:13:40+02:00</dc:date>
    <dc:title>Untitled Spreadsheet</dc:title>
    <dc:description/>
    <dc:subject/>
    <meta:keyword/>
    <meta:user-defined meta:name="Company"/>
    <meta:user-defined meta:name="category"/>
  </office:meta>
</office:document-meta>
</file>