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 Sofinanciranje širitve dejavnosti (nakup zemljišča in gradnja novega objekta na lokaciji Brnik), ELAPHE - Domovanje inovacij </text:p>
          </table:table-cell>
          <table:table-cell table:style-name="ce0" office:value-type="float" office:value="36095039,87">
            <text:p>36095039,87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string">
            <text:p>Nakup dveh patruljno izvidniških helikopterjev </text:p>
          </table:table-cell>
          <table:table-cell table:style-name="ce0" office:value-type="float" office:value="22000000">
            <text:p>220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akup večnamenskega transportnega helikopterja AW169</text:p>
          </table:table-cell>
          <table:table-cell table:style-name="ce0" office:value-type="float" office:value="14999260">
            <text:p>14999260</text:p>
          </table:table-cell>
          <table:table-cell table:style-name="ce0" office:value-type="string">
            <text:p>prevzem 22.03.2022, ostalo do 2024</text:p>
          </table:table-cell>
          <table:table-cell table:number-columns-repeated="1021"/>
        </table:table-row>
        <table:table-row>
          <table:table-cell table:style-name="ce0" office:value-type="string">
            <text:p>Oskrba s pitno vodo na območju zgornje Save - 1. sklop</text:p>
          </table:table-cell>
          <table:table-cell table:style-name="ce0" office:value-type="float" office:value="14600000">
            <text:p>14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vedba energetskega pogodbeništva v vojašnici Boštjana Kekca v Bohinjski Beli in letalski bazi Brnik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eureditev križišča Cerklje na Gorenjskem</text:p>
          </table:table-cell>
          <table:table-cell table:style-name="ce0" office:value-type="float" office:value="600009">
            <text:p>6000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214200">
            <text:p>2142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214200">
            <text:p>2142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Restavriranje stranskih oltarjev sv. Jožeta in Sv. Vincencija Fererskega v cerkvi Marijinega oznanjenja v Občini Cerklje na Gorenjskem 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m Taber - koncesija za 48 dodatnih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2:27:48+02:00</meta:creation-date>
    <dc:date>2024-04-26T22:27:48+02:00</dc:date>
    <dc:title>Untitled Spreadsheet</dc:title>
    <dc:description/>
    <dc:subject/>
    <meta:keyword/>
    <meta:user-defined meta:name="Company"/>
    <meta:user-defined meta:name="category"/>
  </office:meta>
</office:document-meta>
</file>