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ga odseka Zidani Most-Celje</text:p>
          </table:table-cell>
          <table:table-cell table:style-name="ce0" office:value-type="float" office:value="282401831">
            <text:p>28240183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a novogradnja Splošne bolnišnice Celje</text:p>
          </table:table-cell>
          <table:table-cell table:style-name="ce0" office:value-type="float" office:value="117942191">
            <text:p>117942191</text:p>
          </table:table-cell>
          <table:table-cell table:style-name="ce0" office:value-type="string">
            <text:p>december 2025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31 Celje -Velenje</text:p>
          </table:table-cell>
          <table:table-cell table:style-name="ce0" office:value-type="float" office:value="96373366">
            <text:p>96373366</text:p>
          </table:table-cell>
          <table:table-cell table:style-name="ce0" office:value-type="string">
            <text:p>2023-2029</text:p>
          </table:table-cell>
          <table:table-cell table:number-columns-repeated="1021"/>
        </table:table-row>
        <table:table-row>
          <table:table-cell table:style-name="ce0" office:value-type="string">
            <text:p>Gradnja stanovanjske soseske Dečkovo naselje - DN 10 Celje</text:p>
          </table:table-cell>
          <table:table-cell table:style-name="ce0" office:value-type="float" office:value="16600000">
            <text:p>1660000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11108848,31">
            <text:p>11108848,3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Začetek gradnje severnega dela 3. razvojne osi (sklop Gaberke)</text:p>
          </table:table-cell>
          <table:table-cell table:style-name="ce0" office:value-type="float" office:value="9599055">
            <text:p>9599055</text:p>
          </table:table-cell>
          <table:table-cell table:style-name="ce0" office:value-type="string">
            <text:p>v zaključni fazi realizacije</text:p>
          </table:table-cell>
          <table:table-cell table:number-columns-repeated="1021"/>
        </table:table-row>
        <table:table-row>
          <table:table-cell table:style-name="ce0" office:value-type="string">
            <text:p>Sanacija nezakonitega odlagališča Bukovžlak </text:p>
          </table:table-cell>
          <table:table-cell table:style-name="ce0" office:value-type="float" office:value="8000000">
            <text:p>8000000</text:p>
          </table:table-cell>
          <table:table-cell table:style-name="ce0" office:value-type="string">
            <text:p>31.05.2022</text:p>
          </table:table-cell>
          <table:table-cell table:number-columns-repeated="1021"/>
        </table:table-row>
        <table:table-row>
          <table:table-cell table:style-name="ce0" office:value-type="string">
            <text:p>Sofinanciranje  nakupa strojev in opreme, Hermi - Industrijsko-poslovni objekt Hermi 4 </text:p>
          </table:table-cell>
          <table:table-cell table:style-name="ce0" office:value-type="float" office:value="6276200">
            <text:p>6276200</text:p>
          </table:table-cell>
          <table:table-cell table:style-name="ce0" office:value-type="string">
            <text:p>5.11.2022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plošne bolnišnice Celje</text:p>
          </table:table-cell>
          <table:table-cell table:style-name="ce0" office:value-type="float" office:value="6074261">
            <text:p>60742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izgradnje in opreme poslovnega objekta Eurokovinar</text:p>
          </table:table-cell>
          <table:table-cell table:style-name="ce0" office:value-type="float" office:value="5412600">
            <text:p>54126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nciranje selitve obstoječe proizvodnje na novo lokacijo ter povečanje kapacitet, investicija v novo tehnološko opremo, FTA</text:p>
          </table:table-cell>
          <table:table-cell table:style-name="ce0" office:value-type="float" office:value="3962594">
            <text:p>396259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bjektov Policijske uprave Celje</text:p>
          </table:table-cell>
          <table:table-cell table:style-name="ce0" office:value-type="float" office:value="3800000">
            <text:p>38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enerator Celje , odprava degradacije območja - obnova, rekonstrukcija, sprememba namembnosti in energetska sanacija javne zgradbe </text:p>
          </table:table-cell>
          <table:table-cell table:style-name="ce0" office:value-type="float" office:value="3640270">
            <text:p>36402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omestni ukrepi zaradi neizgradnje suhega zadrževalnika Levec</text:p>
          </table:table-cell>
          <table:table-cell table:style-name="ce0" office:value-type="float" office:value="3500000">
            <text:p>3500000</text:p>
          </table:table-cell>
          <table:table-cell table:style-name="ce0" office:value-type="string">
            <text:p>31.5.2022</text:p>
          </table:table-cell>
          <table:table-cell table:number-columns-repeated="1021"/>
        </table:table-row>
        <table:table-row>
          <table:table-cell table:style-name="ce0" office:value-type="string">
            <text:p>Nakup prostorov na Prešernovi 18, Celje in sicer za potrebe pravosodnih organov v Celju </text:p>
          </table:table-cell>
          <table:table-cell table:style-name="ce0" office:value-type="float" office:value="3500000">
            <text:p>350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Celje – Štore – Šentjur</text:p>
          </table:table-cell>
          <table:table-cell table:style-name="ce0" office:value-type="float" office:value="3387259">
            <text:p>338725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enova prostorov na Ljubljanski 1a za potrebe pravosodnih organov v Celju in vzpostavitev Centralnega dokumentacijskega sistema</text:p>
          </table:table-cell>
          <table:table-cell table:style-name="ce0" office:value-type="float" office:value="3300000">
            <text:p>33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Zagotovitev večje poplavne varnosti na porečju Savinje v Celju - nasip Medlog</text:p>
          </table:table-cell>
          <table:table-cell table:style-name="ce0" office:value-type="float" office:value="3113122">
            <text:p>3113122</text:p>
          </table:table-cell>
          <table:table-cell table:style-name="ce0" office:value-type="string">
            <text:p>31.5.2022</text:p>
          </table:table-cell>
          <table:table-cell table:number-columns-repeated="1021"/>
        </table:table-row>
        <table:table-row>
          <table:table-cell table:style-name="ce0" office:value-type="string">
            <text:p>Sanacija vrtcev v Celju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31.03.2022</text:p>
          </table:table-cell>
          <table:table-cell table:number-columns-repeated="1021"/>
        </table:table-row>
        <table:table-row>
          <table:table-cell table:style-name="ce0" office:value-type="string">
            <text:p>Dozidava jedilnice in učilnic k Srednji zdravstveni in kozmetični šoli Celje</text:p>
          </table:table-cell>
          <table:table-cell table:style-name="ce0" office:value-type="float" office:value="2964049">
            <text:p>2964049</text:p>
          </table:table-cell>
          <table:table-cell table:style-name="ce0" office:value-type="string">
            <text:p>2021-2023 </text:p>
          </table:table-cell>
          <table:table-cell table:number-columns-repeated="1021"/>
        </table:table-row>
        <table:table-row>
          <table:table-cell table:style-name="ce0" office:value-type="string">
            <text:p>Preureditev petih etaž in izgradnja dvigala Doma ob Savinji Celje</text:p>
          </table:table-cell>
          <table:table-cell table:style-name="ce0" office:value-type="float" office:value="2892788,38">
            <text:p>2892788,38</text:p>
          </table:table-cell>
          <table:table-cell table:style-name="ce0" office:value-type="string">
            <text:p>30.03.2023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COVID-19 za Splošno bolnišnico Celje</text:p>
          </table:table-cell>
          <table:table-cell table:style-name="ce0" office:value-type="float" office:value="2801202">
            <text:p>28012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mreže kolesarskih povezav v Mestni občini Celje




</text:p>
          </table:table-cell>
          <table:table-cell table:style-name="ce0" office:value-type="float" office:value="2461122">
            <text:p>2461122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Center za varstvo in delo Golovec: novogradnja bivalne enote in dnevno varstvenega centra</text:p>
          </table:table-cell>
          <table:table-cell table:style-name="ce0" office:value-type="float" office:value="2334000">
            <text:p>2334000</text:p>
          </table:table-cell>
          <table:table-cell table:style-name="ce0" office:value-type="string">
            <text:p> december 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Nakup in prenova prostorov za inšpektorate v Celju, na naslovu Kidričeva ulica 24 B</text:p>
          </table:table-cell>
          <table:table-cell table:style-name="ce0" office:value-type="float" office:value="2100000">
            <text:p>2100000</text:p>
          </table:table-cell>
          <table:table-cell table:style-name="ce0" office:value-type="string">
            <text:p>28.02.2022</text:p>
          </table:table-cell>
          <table:table-cell table:number-columns-repeated="1021"/>
        </table:table-row>
        <table:table-row>
          <table:table-cell table:style-name="ce0" office:value-type="string">
            <text:p>Ureditev objektov in tehnološka posodobitev proizvodnje v obratu svežega mesa in obratu za predelavo mesa - Celjske mesnine d.o.o.</text:p>
          </table:table-cell>
          <table:table-cell table:style-name="ce0" office:value-type="float" office:value="2035102">
            <text:p>203510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Izgradnja prizidka k Osnovni šoli Hudinja</text:p>
          </table:table-cell>
          <table:table-cell table:style-name="ce0" office:value-type="float" office:value="1840000">
            <text:p>184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navezovalne ceste Ljubečna-AC priključek Celje vzhod</text:p>
          </table:table-cell>
          <table:table-cell table:style-name="ce0" office:value-type="float" office:value="1773133">
            <text:p>177313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severne vezne ceste z ureditvijo infrastrukture za kolesarje in pešce</text:p>
          </table:table-cell>
          <table:table-cell table:style-name="ce0" office:value-type="float" office:value="1650112">
            <text:p>165011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Celje - Žalec </text:p>
          </table:table-cell>
          <table:table-cell table:style-name="ce0" office:value-type="float" office:value="1594011">
            <text:p>159401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mest z visoko stopnjo prometnih nesreč na cesti Bukovžlak - Teharje, od km 0,680 do km 2,125</text:p>
          </table:table-cell>
          <table:table-cell table:style-name="ce0" office:value-type="float" office:value="1350432">
            <text:p>13504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in prizidava Doma ob Savinji Celje z namenom zagotovitve enote za začasne namestitve</text:p>
          </table:table-cell>
          <table:table-cell table:style-name="ce0" office:value-type="float" office:value="1338000">
            <text:p>1338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Projekt Upravljanje mobilnosti v Mestni občini Celje</text:p>
          </table:table-cell>
          <table:table-cell table:style-name="ce0" office:value-type="float" office:value="1291105">
            <text:p>129110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enova prostorov na Prešernovi 18, Celje za potrebe pravosodnih organov v Celju 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renova stanovanj na nerevitaliziranih območjih Mestne občine Celje</text:p>
          </table:table-cell>
          <table:table-cell table:style-name="ce0" office:value-type="float" office:value="895092,82">
            <text:p>895092,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Splošni bolnišnici Celje</text:p>
          </table:table-cell>
          <table:table-cell table:style-name="ce0" office:value-type="float" office:value="859978">
            <text:p>859978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avinja</text:p>
          </table:table-cell>
          <table:table-cell table:style-name="ce0" office:value-type="float" office:value="755250">
            <text:p>7552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einstitucionalizacije Centra za varstvo in delo Golovec</text:p>
          </table:table-cell>
          <table:table-cell table:style-name="ce0" office:value-type="float" office:value="655664,8">
            <text:p>655664,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srednja knjižnica Celje (nakup knjižničnega gradiva in druge naloge)</text:p>
          </table:table-cell>
          <table:table-cell table:style-name="ce0" office:value-type="float" office:value="606638">
            <text:p>606638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Izgradnja kovinske nadstrešnice na Policijski upravi Celje </text:p>
          </table:table-cell>
          <table:table-cell table:style-name="ce0" office:value-type="float" office:value="400000">
            <text:p>400000</text:p>
          </table:table-cell>
          <table:table-cell table:style-name="ce0" office:value-type="string">
            <text:p>5.09.2022</text:p>
          </table:table-cell>
          <table:table-cell table:number-columns-repeated="1021"/>
        </table:table-row>
        <table:table-row>
          <table:table-cell table:style-name="ce0" office:value-type="string">
            <text:p>Nakup osebne varovalne opreme za COVID-19 za SB Celje</text:p>
          </table:table-cell>
          <table:table-cell table:style-name="ce0" office:value-type="float" office:value="324208,22">
            <text:p>324208,2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sončne elektrarne MFE Penca 1</text:p>
          </table:table-cell>
          <table:table-cell table:style-name="ce0" office:value-type="float" office:value="274861,18">
            <text:p>274861,1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sončne elektrarne MFE Penca 2</text:p>
          </table:table-cell>
          <table:table-cell table:style-name="ce0" office:value-type="float" office:value="256250">
            <text:p>256250</text:p>
          </table:table-cell>
          <table:table-cell table:style-name="ce0" office:value-type="float" office:value="2002">
            <text:p>2002</text:p>
          </table:table-cell>
          <table:table-cell table:number-columns-repeated="1021"/>
        </table:table-row>
        <table:table-row>
          <table:table-cell table:style-name="ce0" office:value-type="string">
            <text:p>Izgradnja dvigala ob sodni stavbi v Celju z arheološkimi raziskavami</text:p>
          </table:table-cell>
          <table:table-cell table:style-name="ce0" office:value-type="float" office:value="239000">
            <text:p>239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"Experience Celje" </text:p>
          </table:table-cell>
          <table:table-cell table:style-name="ce0" office:value-type="float" office:value="212850">
            <text:p>2128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dpora razvoju unikatnih turističnih doživetij z uporabo XR tehnologij in vključevanjem digitalizacije kulturne dediščine mesta Celje ter izboljšanje kompetenc turističnega in gostinskega kadra</text:p>
          </table:table-cell>
          <table:table-cell table:style-name="ce0" office:value-type="float" office:value="189850">
            <text:p>1898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časna ureditev krožnega križišča Slance</text:p>
          </table:table-cell>
          <table:table-cell table:style-name="ce0" office:value-type="float" office:value="156959">
            <text:p>15695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tavb Nacionalnega inštituta za Javno zdravje</text:p>
          </table:table-cell>
          <table:table-cell table:style-name="ce0" office:value-type="float" office:value="150770,71">
            <text:p>150770,71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Dograditev objekta Enote vodnikov službenih psov Celje</text:p>
          </table:table-cell>
          <table:table-cell table:style-name="ce0" office:value-type="float" office:value="145000">
            <text:p>14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nfrastruktura za kolesarje in pešce</text:p>
          </table:table-cell>
          <table:table-cell table:style-name="ce0" office:value-type="float" office:value="140644,2">
            <text:p>140644,2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ončna elektrarna MFE PILIH BETON 129,58 kW</text:p>
          </table:table-cell>
          <table:table-cell table:style-name="ce0" office:value-type="float" office:value="129350">
            <text:p>12935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Fotohiša Pelikan v Celju, sanacija strehe, notranjosti in stavbnega pohištva</text:p>
          </table:table-cell>
          <table:table-cell table:style-name="ce0" office:value-type="float" office:value="100000">
            <text:p>1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lna dela na javni kulturni infrastrukturi</text:p>
          </table:table-cell>
          <table:table-cell table:style-name="ce0" office:value-type="float" office:value="94296">
            <text:p>9429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prostorov ter dobava in montaža arhivskih regalov za pravosodne organe v Celju</text:p>
          </table:table-cell>
          <table:table-cell table:style-name="ce0" office:value-type="float" office:value="80000">
            <text:p>8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tari grad Celje - vzdrževalna dela Romanskega palacija </text:p>
          </table:table-cell>
          <table:table-cell table:style-name="ce0" office:value-type="float" office:value="61919">
            <text:p>6191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stanovitev specializirana enote avtocestne policije Celje</text:p>
          </table:table-cell>
          <table:table-cell table:style-name="ce0" office:value-type="string">
            <text:p>11,2 milijona za celotno Slovenijo</text:p>
          </table:table-cell>
          <table:table-cell table:style-name="ce0" office:value-type="string">
            <text:p>2021-202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2:19:48+02:00</meta:creation-date>
    <dc:date>2024-04-20T12:19:48+02:00</dc:date>
    <dc:title>Untitled Spreadsheet</dc:title>
    <dc:description/>
    <dc:subject/>
    <meta:keyword/>
    <meta:user-defined meta:name="Company"/>
    <meta:user-defined meta:name="category"/>
  </office:meta>
</office:document-meta>
</file>