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Ljubljanice</text:p>
          </table:table-cell>
          <table:table-cell table:style-name="ce0" office:value-type="float" office:value="3695999,19">
            <text:p>3695999,19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719319,96">
            <text:p>719319,9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225">
            <text:p>9922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4:46:53+02:00</meta:creation-date>
    <dc:date>2024-04-25T14:46:53+02:00</dc:date>
    <dc:title>Untitled Spreadsheet</dc:title>
    <dc:description/>
    <dc:subject/>
    <meta:keyword/>
    <meta:user-defined meta:name="Company"/>
    <meta:user-defined meta:name="category"/>
  </office:meta>
</office:document-meta>
</file>