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Ljubljana-Brezovica</text:p>
          </table:table-cell>
          <table:table-cell table:style-name="ce0" office:value-type="float" office:value="67610000">
            <text:p>67610000</text:p>
          </table:table-cell>
          <table:table-cell table:style-name="ce0" office:value-type="string">
            <text:p>2021–2023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,21">
            <text:p>14454966,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Ljubljanice</text:p>
          </table:table-cell>
          <table:table-cell table:style-name="ce0" office:value-type="float" office:value="10888446,32">
            <text:p>10888446,3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Osnovne šole Preserje</text:p>
          </table:table-cell>
          <table:table-cell table:style-name="ce0" office:value-type="float" office:value="1569000">
            <text:p>156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Podpeč – Ig skozi Jezero</text:p>
          </table:table-cell>
          <table:table-cell table:style-name="ce0" office:value-type="float" office:value="1156539">
            <text:p>115653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Energetska Sanacija stavb v lasti občine Brezovica</text:p>
          </table:table-cell>
          <table:table-cell table:style-name="ce0" office:value-type="float" office:value="846258">
            <text:p>846258</text:p>
          </table:table-cell>
          <table:table-cell table:style-name="ce0" office:value-type="string">
            <text:p>v izvajanju </text:p>
          </table:table-cell>
          <table:table-cell table:number-columns-repeated="1021"/>
        </table:table-row>
        <table:table-row>
          <table:table-cell table:style-name="ce0" office:value-type="string">
            <text:p>Preureditev križišča " Apnenica "na cesti  Vrhnika - Podpeč na km 15.752</text:p>
          </table:table-cell>
          <table:table-cell table:style-name="ce0" office:value-type="float" office:value="257079">
            <text:p>2570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 Podpeč – Rakitna od km 0.00 do km 0.090 z navezavo na preurejeno križišče »Apnenica«</text:p>
          </table:table-cell>
          <table:table-cell table:style-name="ce0" office:value-type="float" office:value="97273">
            <text:p>972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, cesta  Podpeč - Rakitna, od km 1.190 do km 1.312</text:p>
          </table:table-cell>
          <table:table-cell table:style-name="ce0" office:value-type="float" office:value="71254">
            <text:p>712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1:09:16+02:00</meta:creation-date>
    <dc:date>2024-04-26T21:09:16+02:00</dc:date>
    <dc:title>Untitled Spreadsheet</dc:title>
    <dc:description/>
    <dc:subject/>
    <meta:keyword/>
    <meta:user-defined meta:name="Company"/>
    <meta:user-defined meta:name="category"/>
  </office:meta>
</office:document-meta>
</file>