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stavitev regionalne ceste Solkan-Gonjače (mimo naselja Kojsko) – 2.Faza - 2.etapa </text:p>
          </table:table-cell>
          <table:table-cell table:style-name="ce0" office:value-type="float" office:value="2558007">
            <text:p>255800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va faza prestavitve regionalne ceste  Solkan-Gonjače z izgradnjo krožišča Kojsko v km 9,700</text:p>
          </table:table-cell>
          <table:table-cell table:style-name="ce0" office:value-type="float" office:value="1698530">
            <text:p>16985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va etapa 2. faze prestavitve regionalne ceste  Solkan - Gonjače z izgradnjo križišča za vas Brestje</text:p>
          </table:table-cell>
          <table:table-cell table:style-name="ce0" office:value-type="float" office:value="1555888">
            <text:p>155588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ova enota vrtca Dobrovo </text:p>
          </table:table-cell>
          <table:table-cell table:style-name="ce0" office:value-type="float" office:value="1420000">
            <text:p>1420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Kolesarska povezava Nova Gorica-Italija-Vipolže-Dobrovo</text:p>
          </table:table-cell>
          <table:table-cell table:style-name="ce0" office:value-type="float" office:value="1325599">
            <text:p>132559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vinske kleti in prostorov za trženje, Posestvo Mihar, Neblo v Goriških Brdih</text:p>
          </table:table-cell>
          <table:table-cell table:style-name="ce0" office:value-type="float" office:value="1076548">
            <text:p>10765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nove poslovne cone Dobrovo</text:p>
          </table:table-cell>
          <table:table-cell table:style-name="ce0" office:value-type="float" office:value="923615">
            <text:p>923615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Ureditev ceste Gonjače - Dobrovo od km 4,000 do km 4,620 skozi Dobrovo</text:p>
          </table:table-cell>
          <table:table-cell table:style-name="ce0" office:value-type="float" office:value="873800,46">
            <text:p>873800,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vinske kleti z nastanitvijo; upravičenec: Stojan Ščurek</text:p>
          </table:table-cell>
          <table:table-cell table:style-name="ce0" office:value-type="float" office:value="828769">
            <text:p>82876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Brda 
</text:p>
          </table:table-cell>
          <table:table-cell table:style-name="ce0" office:value-type="float" office:value="304900">
            <text:p>30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Gradu Dobrovo</text:p>
          </table:table-cell>
          <table:table-cell table:style-name="ce0" office:value-type="float" office:value="198330">
            <text:p>19833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4:32:55+02:00</meta:creation-date>
    <dc:date>2024-04-25T04:32:55+02:00</dc:date>
    <dc:title>Untitled Spreadsheet</dc:title>
    <dc:description/>
    <dc:subject/>
    <meta:keyword/>
    <meta:user-defined meta:name="Company"/>
    <meta:user-defined meta:name="category"/>
  </office:meta>
</office:document-meta>
</file>