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državne kolesarske povezave na območju občine Bovec do Čezsoče</text:p>
          </table:table-cell>
          <table:table-cell table:style-name="ce0" office:value-type="float" office:value="1216460,83">
            <text:p>1216460,8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0000">
            <text:p>14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28:17+02:00</meta:creation-date>
    <dc:date>2024-04-25T16:28:17+02:00</dc:date>
    <dc:title>Untitled Spreadsheet</dc:title>
    <dc:description/>
    <dc:subject/>
    <meta:keyword/>
    <meta:user-defined meta:name="Company"/>
    <meta:user-defined meta:name="category"/>
  </office:meta>
</office:document-meta>
</file>