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Kolesarska povezava Bled–Bohinjska Bistrica</text:p>
          </table:table-cell>
          <table:table-cell table:style-name="ce0" office:value-type="float" office:value="17859263">
            <text:p>17859263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Novogradnja vrtca ob Osnovni šoli Dr. Janeza Mencingerja</text:p>
          </table:table-cell>
          <table:table-cell table:style-name="ce0" office:value-type="float" office:value="5661000">
            <text:p>5661000</text:p>
          </table:table-cell>
          <table:table-cell table:style-name="ce0" office:value-type="string">
            <text:p>2022-2024</text:p>
          </table:table-cell>
          <table:table-cell table:number-columns-repeated="1021"/>
        </table:table-row>
        <table:table-row>
          <table:table-cell table:style-name="ce0" office:value-type="string">
            <text:p>Izgradnja novega proizvodnega objekta s tehnološko in strojno opremo za proizvodnjo masivnega pohištva - Lip pohištvo d.o.o.</text:p>
          </table:table-cell>
          <table:table-cell table:style-name="ce0" office:value-type="float" office:value="5516622">
            <text:p>551662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boljšanje stanja vrst in habitatnih tipov v Triglavskem narodnem parku</text:p>
          </table:table-cell>
          <table:table-cell table:style-name="ce0" office:value-type="float" office:value="3689249,87">
            <text:p>3689249,87</text:p>
          </table:table-cell>
          <table:table-cell table:style-name="ce0" office:value-type="string">
            <text:p>30.11.2022</text:p>
          </table:table-cell>
          <table:table-cell table:number-columns-repeated="1021"/>
        </table:table-row>
        <table:table-row>
          <table:table-cell table:style-name="ce0" office:value-type="string">
            <text:p>Rekonstrukcije ceste skozi naselje Bohinjska Češnjica, od km 0,705 do km 1,325</text:p>
          </table:table-cell>
          <table:table-cell table:style-name="ce0" office:value-type="float" office:value="2193505">
            <text:p>219350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vedba energetskega pogodbeništva v vojašnici Boštjana Kekca v Bohinjski Beli in letalski bazi Brnik</text:p>
          </table:table-cell>
          <table:table-cell table:style-name="ce0" office:value-type="float" office:value="1400000">
            <text:p>1400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porečja zgornje Save (dec. 2017, 2018, febr. 2019) za leto 2021</text:p>
          </table:table-cell>
          <table:table-cell table:style-name="ce0" office:value-type="float" office:value="1399198">
            <text:p>139919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Energetska sanacija planinske koče Uskovnica</text:p>
          </table:table-cell>
          <table:table-cell table:style-name="ce0" office:value-type="float" office:value="919650,19">
            <text:p>919650,19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Preplastitev vozišča na cesti Mrzli Studenec-Jereka, od km 8,400 do km 9,160 in od km 10,570 do km 11,500</text:p>
          </table:table-cell>
          <table:table-cell table:style-name="ce0" office:value-type="float" office:value="560190">
            <text:p>56019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363080">
            <text:p>36308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 office:value-type="float" office:value="363080">
            <text:p>36308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Ureditev avtobusnega postajališča v Studorju ob državni cesti  Jereka – Jezero v km 3,220</text:p>
          </table:table-cell>
          <table:table-cell table:style-name="ce0" office:value-type="float" office:value="359420">
            <text:p>35942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vozišča  Mrzli Studenec - Jereka od km 9,465 do km 10,570</text:p>
          </table:table-cell>
          <table:table-cell table:style-name="ce0" office:value-type="float" office:value="254707">
            <text:p>25470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novacija kulturne dediščine in razvoj novih turističnih produktov v občini Bohinj</text:p>
          </table:table-cell>
          <table:table-cell table:style-name="ce0" office:value-type="float" office:value="111750">
            <text:p>1117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vozišča, odsek Mrzli studenec - Jereka od km 7,750 do km 8,200</text:p>
          </table:table-cell>
          <table:table-cell table:style-name="ce0" office:value-type="float" office:value="97522">
            <text:p>9752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nservatorsko-restavratorski poseg na stranskem oltarju sv. Jurija v cerkvi sv. Marjete v Jereki v župniji Srednja vas v Bohinju</text:p>
          </table:table-cell>
          <table:table-cell table:style-name="ce0" office:value-type="float" office:value="26000">
            <text:p>26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Vzdrževalna dela na objektih mlina in žage v Stari Fužini (odobrena sredstva na javnem razpisu za sofinanciranje)</text:p>
          </table:table-cell>
          <table:table-cell table:style-name="ce0" office:value-type="float" office:value="20389">
            <text:p>20389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Nadgradnja Kulturnega doma v Stari Fužini</text:p>
          </table:table-cell>
          <table:table-cell table:style-name="ce0" office:value-type="float" office:value="11000">
            <text:p>11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14:07:20+02:00</meta:creation-date>
    <dc:date>2024-04-26T14:07:20+02:00</dc:date>
    <dc:title>Untitled Spreadsheet</dc:title>
    <dc:description/>
    <dc:subject/>
    <meta:keyword/>
    <meta:user-defined meta:name="Company"/>
    <meta:user-defined meta:name="category"/>
  </office:meta>
</office:document-meta>
</file>