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Južna kolesarska povezava v občini Beltinci in Črenšovci</text:p>
          </table:table-cell>
          <table:table-cell table:style-name="ce0" office:value-type="float" office:value="543180,67">
            <text:p>543180,6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Oprema - Razvoj skupine izdelkov za dezinfekcijo z inovativno alternativno kompleksno sestavo za poklicno uporabo v medicini</text:p>
          </table:table-cell>
          <table:table-cell table:style-name="ce0" office:value-type="float" office:value="299887,25">
            <text:p>299887,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1:16:25+02:00</meta:creation-date>
    <dc:date>2024-04-25T11:16:25+02:00</dc:date>
    <dc:title>Untitled Spreadsheet</dc:title>
    <dc:description/>
    <dc:subject/>
    <meta:keyword/>
    <meta:user-defined meta:name="Company"/>
    <meta:user-defined meta:name="category"/>
  </office:meta>
</office:document-meta>
</file>