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Investicija v postavitev plastenjakov za hidroponsko pridelavo jagod in zelišč</text:p>
          </table:table-cell>
          <table:table-cell table:style-name="ce0" office:value-type="float" office:value="1791204">
            <text:p>1791204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Južna kolesarska povezava v Občini Beltinci in Občini Črenšovci </text:p>
          </table:table-cell>
          <table:table-cell table:style-name="ce0" office:value-type="float" office:value="1079656">
            <text:p>1079656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Izgradnja dveh proizvodno skladiščnih objektov ter nakup tehnološke opreme</text:p>
          </table:table-cell>
          <table:table-cell table:style-name="ce0" office:value-type="float" office:value="399990">
            <text:p>399990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vrtca Beltinci</text:p>
          </table:table-cell>
          <table:table-cell table:style-name="ce0" office:value-type="float" office:value="324000">
            <text:p>32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7:44:40+02:00</meta:creation-date>
    <dc:date>2024-04-23T17:44:40+02:00</dc:date>
    <dc:title>Untitled Spreadsheet</dc:title>
    <dc:description/>
    <dc:subject/>
    <meta:keyword/>
    <meta:user-defined meta:name="Company"/>
    <meta:user-defined meta:name="category"/>
  </office:meta>
</office:document-meta>
</file>