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Kolesarska povezava med naselji in sosednjimi občinami ob državni cesti R2-438/1307 od naselja Črnci do naselja Vratja Vas - 1. faza</text:p>
          </table:table-cell>
          <table:table-cell table:style-name="ce0" office:value-type="float" office:value="241208,37">
            <text:p>241208,37</text:p>
          </table:table-cell>
          <table:table-cell table:number-columns-repeated="1022"/>
        </table:table-row>
        <table:table-row>
          <table:table-cell table:style-name="ce0" office:value-type="string">
            <text:p>Spodbude za ponovni zagon poslovanja podjetij v obmejnih problemskih območjih in za ohranitev ter ustvarjanje novih delovnih mest</text:p>
          </table:table-cell>
          <table:table-cell table:style-name="ce0" office:value-type="float" office:value="150000,01">
            <text:p>150000,01</text:p>
          </table:table-cell>
          <table:table-cell table:number-columns-repeated="1022"/>
        </table:table-row>
        <table:table-row>
          <table:table-cell table:style-name="ce0" office:value-type="string">
            <text:p>Spodbude za mala in srednja podjetja za razvoj in uvajanje novih produktov v lesarstvu 4.0</text:p>
          </table:table-cell>
          <table:table-cell table:style-name="ce0" office:value-type="float" office:value="131755,5">
            <text:p>131755,5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0T06:51:07+02:00</meta:creation-date>
    <dc:date>2024-04-20T06:51:07+02:00</dc:date>
    <dc:title>Untitled Spreadsheet</dc:title>
    <dc:description/>
    <dc:subject/>
    <meta:keyword/>
    <meta:user-defined meta:name="Company"/>
    <meta:user-defined meta:name="category"/>
  </office:meta>
</office:document-meta>
</file>