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ovogradnja (nadomestna gradnja) doma starejših občanov v Kresnicah</text:p>
          </table:table-cell>
          <table:table-cell table:style-name="ce0" office:value-type="float" office:value="12489398">
            <text:p>12489398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Celovito hidravlično uravnoteženje vodooskrbnega sistema Hubelj-Skuk</text:p>
          </table:table-cell>
          <table:table-cell table:style-name="ce0" office:value-type="float" office:value="6372057,51">
            <text:p>6372057,51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reditev povirnega dela hudournika Grajšček na vplivnem območju plazu Slano Blato</text:p>
          </table:table-cell>
          <table:table-cell table:style-name="ce0" office:value-type="float" office:value="4630805">
            <text:p>463080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ovogradnja objekta Policijske postaje Ajdovščina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Ukrepi za ohranjanje in izboljšanje stanja ogroženih živalskih vrst in habitatov v Vipavski dolini </text:p>
          </table:table-cell>
          <table:table-cell table:style-name="ce0" office:value-type="float" office:value="3337144">
            <text:p>3337144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gimnastične dvorane v Osnovni šoli Danila Lokarja </text:p>
          </table:table-cell>
          <table:table-cell table:style-name="ce0" office:value-type="float" office:value="2089000">
            <text:p>2089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Posodobitev pšeničnega mlina, upravičenci: Mlinotest živilska industrija d.d.</text:p>
          </table:table-cell>
          <table:table-cell table:style-name="ce0" office:value-type="float" office:value="1488888">
            <text:p>1488888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Izgradnja kolesarske povezave in obnova ceste Ajdovščina - Lokavec</text:p>
          </table:table-cell>
          <table:table-cell table:style-name="ce0" office:value-type="float" office:value="1335594">
            <text:p>133559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Širitev poslovno-ekonomske infrastrukture v poslovni coni Ajdovščina - Mirce/Pod Fructalom</text:p>
          </table:table-cell>
          <table:table-cell table:style-name="ce0" office:value-type="float" office:value="1200000">
            <text:p>1200000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Celovita energetska sanacija stavb Srednje šole Veno Pilon Ajdovščina</text:p>
          </table:table-cell>
          <table:table-cell table:style-name="ce0" office:value-type="float" office:value="1097213,31">
            <text:p>1097213,31</text:p>
          </table:table-cell>
          <table:table-cell table:style-name="ce0" office:value-type="string">
            <text:p> 1.10.2022</text:p>
          </table:table-cell>
          <table:table-cell table:number-columns-repeated="1021"/>
        </table:table-row>
        <table:table-row>
          <table:table-cell table:style-name="ce0" office:value-type="string">
            <text:p>Gradnja krožišča na Colu</text:p>
          </table:table-cell>
          <table:table-cell table:style-name="ce0" office:value-type="float" office:value="874774">
            <text:p>874774</text:p>
          </table:table-cell>
          <table:table-cell table:style-name="ce0" office:value-type="string">
            <text:p>v fazi projektiranja</text:p>
          </table:table-cell>
          <table:table-cell table:number-columns-repeated="1021"/>
        </table:table-row>
        <table:table-row>
          <table:table-cell table:style-name="ce0" office:value-type="string">
            <text:p>Prostor doživetij pekarske in mlinarske tradicije - revitalizacija območja starega mestnega jedra in oživljanje propadajoče stavbe ter ohranjanje etnološke dediščine pekarstva in mlinarstva na območju Vipavske doline</text:p>
          </table:table-cell>
          <table:table-cell table:style-name="ce0" office:value-type="float" office:value="741166,75">
            <text:p>741166,75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3 konzorcij Ajdovščina</text:p>
          </table:table-cell>
          <table:table-cell table:style-name="ce0" office:value-type="float" office:value="719758">
            <text:p>719758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Dom starejših občanov: Hiša dobre volje Ajdovščina, dnevno varstvo</text:p>
          </table:table-cell>
          <table:table-cell table:style-name="ce0" office:value-type="float" office:value="676000">
            <text:p>676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Širitev poslovno-ekonomske infrastrukture v poslovni coni Ajdovščina-Pod železnico 3 
</text:p>
          </table:table-cell>
          <table:table-cell table:style-name="ce0" office:value-type="float" office:value="645060,4">
            <text:p>645060,4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Sanacija obcestnih brežin in zalednega pobočja na cesti Ajdovščina – Predmeja od km 10.655 do 10.885 in od 11.000 do 11.115</text:p>
          </table:table-cell>
          <table:table-cell table:style-name="ce0" office:value-type="float" office:value="640051">
            <text:p>64005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domačije na Planini v Občini Ajdovščina </text:p>
          </table:table-cell>
          <table:table-cell table:style-name="ce0" office:value-type="float" office:value="200000">
            <text:p>20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fasade na sodni stavbi na Gregorčičevi 28, Ajdovščina</text:p>
          </table:table-cell>
          <table:table-cell table:style-name="ce0" office:value-type="float" office:value="100000">
            <text:p>100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Ureditev pritoka Jovščka v Lokavcu</text:p>
          </table:table-cell>
          <table:table-cell table:style-name="ce0" office:value-type="float" office:value="87636">
            <text:p>8763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mostu čez Potok v Podkraju</text:p>
          </table:table-cell>
          <table:table-cell table:style-name="ce0" office:value-type="float" office:value="81819">
            <text:p>8181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ceste Vipava-Ajdovščina od km 6.490 do km 6.900</text:p>
          </table:table-cell>
          <table:table-cell table:style-name="ce0" office:value-type="float" office:value="80819">
            <text:p>8081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Lavričeva knjižnica Ajdovščina (nakup knjižničnega gradiva)</text:p>
          </table:table-cell>
          <table:table-cell table:style-name="ce0" office:value-type="float" office:value="61536">
            <text:p>61536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Obnova vzhodnega obzidja Kastra</text:p>
          </table:table-cell>
          <table:table-cell table:style-name="ce0" office:value-type="float" office:value="24418">
            <text:p>24418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7T11:21:26+02:00</meta:creation-date>
    <dc:date>2024-04-17T11:21:26+02:00</dc:date>
    <dc:title>Untitled Spreadsheet</dc:title>
    <dc:description/>
    <dc:subject/>
    <meta:keyword/>
    <meta:user-defined meta:name="Company"/>
    <meta:user-defined meta:name="category"/>
  </office:meta>
</office:document-meta>
</file>