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</text:p>
          </table:table-cell>
          <table:table-cell table:style-name="ce0" office:value-type="string">
            <text:p>Organizacija</text:p>
          </table:table-cell>
          <table:table-cell table:style-name="ce0" office:value-type="string">
            <text:p>Veljavnosti priznanja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Knjižnica Josipa Vošnjaka Slovenska Bistric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Ministrstvo za financ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Ministrstvo za izobraževanje, znanost in šport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Upravna enota Celje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Upravna enota Domžal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Upravna enota Dravograd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Upravna enota Gornja Radgona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Upravna enota Grosuplje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Upravna enota Kranj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Upravna enota Krško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Upravna enota Ljutomer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Upravna enota Logatec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Upravna enota Mozirj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Upravna enota Murska Sobot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Upravna enota Ormož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Upravna enota Ravne na Koroškem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Upravna enota Slovenj Gradec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Upravna enota Slovenska Bistric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Upravna enota Šmarje pri Jelšah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Upravna enota Tržič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Upravna enota Velenje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Upravna enota Vrhnik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Upravna enota Zagorje ob Savi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Zdravstveni dom Ljubljana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7T05:04:23+01:00</meta:creation-date>
    <dc:date>2025-12-27T05:04:23+01:00</dc:date>
    <dc:title>Untitled Spreadsheet</dc:title>
    <dc:description/>
    <dc:subject/>
    <meta:keyword/>
    <meta:user-defined meta:name="Company"/>
    <meta:user-defined meta:name="category"/>
  </office:meta>
</office:document-meta>
</file>