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Organizacija</text:p>
          </table:table-cell>
          <table:table-cell table:style-name="ce0" office:value-type="string">
            <text:p>Veljavnosti priznanja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irekcija RS za infrastrukturo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Dom dr. Janka Benedika Radovljic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Finančna uprava RS (FURS)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Generalni sekretariat Vlade Republike Slovenije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Javna agencija RS za varnost promet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Koroška osrednja knjižnica dr. Franca Sušnika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Ministrstvo za delo, družino, socialne zadeve in enake možnosti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Ministrstvo za infrastrukturo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Ministrstvo za obrambo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Ministrstvo za okolje in prostor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Ministrstvo za pravosodje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Ministrstvo za zdravje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Občina Bled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Občina Idrija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Občina Kočevje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Občina Komen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Občina Lendava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Občina Muta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Občina Tržič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Občina Žalec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Regionalna razvojna agencija - ljubljanske urbane regije (RRA LUR)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Služba Vlade RS za razvoj in evropsko kohezijsko politiko (SVRK)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Uprava RS za izvrševanje kazenskih sankcij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Uprava RS za javna plačila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string">
            <text:p>Upravna enota Litija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string">
            <text:p>Zavod RS za zaposlovanje, Centralna služb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Zavod RS za zaposlovanje, Območna služba Celje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Zavod RS za zaposlovanje, Območna služba Koper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Zavod RS za zaposlovanje, Območna služba Kranj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Zavod RS za zaposlovanje, Območna služba Ljubljana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Zavod RS za zaposlovanje, Območna služba Maribor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Zavod RS za zaposlovanje, Območna služba Murska Sobot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Zavod RS za zaposlovanje, Območna služba Nova Gorica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string">
            <text:p>Zavod RS za zaposlovanje, Območna služba Novo mesto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string">
            <text:p>Zavod RS za zaposlovanje, Območna služba Ptuj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string">
            <text:p>Zavod RS za zaposlovanje, Območna služba Sevnic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7">
            <text:p>37</text:p>
          </table:table-cell>
          <table:table-cell table:style-name="ce0" office:value-type="string">
            <text:p>Zavod RS za zaposlovanje, Območna služba Trbovlje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string">
            <text:p>Zavod RS za zaposlovanje, Območna služba Velenje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1:07:58+02:00</meta:creation-date>
    <dc:date>2025-05-02T21:07:58+02:00</dc:date>
    <dc:title>Untitled Spreadsheet</dc:title>
    <dc:description/>
    <dc:subject/>
    <meta:keyword/>
    <meta:user-defined meta:name="Company"/>
    <meta:user-defined meta:name="category"/>
  </office:meta>
</office:document-meta>
</file>