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Zap. št.</text:p>
          </table:table-cell>
          <table:table-cell table:style-name="ce0" office:value-type="string">
            <text:p>Organizacija</text:p>
          </table:table-cell>
          <table:table-cell table:style-name="ce0" office:value-type="string">
            <text:p>Veljavnosti priznanja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Agencija RS za kmetijske trge in razvoj podeželj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rhiv Republike Slovenij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Biotehniški izobraževalni center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Generalna policijska uprav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Knjižnica Josipa Vošnjaka  Slovenska Bistric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Knjižnica Mirana Jarca Novo mest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Mestna knjižnica in čitalnica Idrij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Ministrstvo  za finance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Ministrstvo za gospodarski razvoj in tehnologij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Ministrstvo za izobraževanje, znanost in šport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Ministrstvo za javno uprav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Ministrstvo za kmetijstvo, gozdarstvo in prehrano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string">
            <text:p>Ministrstvo za kulturo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string">
            <text:p>Ministrstvo za notranje zadev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string">
            <text:p>Občina Ajdovšči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string">
            <text:p>Občina Dobrov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string">
            <text:p>Občina Postojn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string">
            <text:p>Občina Razkriž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string">
            <text:p>Občina Slovenske Konj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string">
            <text:p>Pokrajinski arhiv Kop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string">
            <text:p>Razvojna agencija ROD Ajdovšči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string">
            <text:p>Upravna enota Ajdovščin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string">
            <text:p>Upravna enota Brežice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string">
            <text:p>Upravna enota Celje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string">
            <text:p>Upravna enota Cerknic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string">
            <text:p>Upravna enota Črnomelj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string">
            <text:p>Upravna enota Domžal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string">
            <text:p>Upravna enota Dravograd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string">
            <text:p>Upravna enota Gornja Radgo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string">
            <text:p>Upravna enota Grosupl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string">
            <text:p>Upravna enota Hrastnik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string">
            <text:p>Upravna enota Idrij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string">
            <text:p>Upravna enota Ilirska Bistrica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string">
            <text:p>Upravna enota Izol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string">
            <text:p>Upravna enota Jesenic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string">
            <text:p>Upravna enota Kamnik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string">
            <text:p>Upravna enota Kočevje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string">
            <text:p>Upravna enota Koper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string">
            <text:p>Upravna enota Kranj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string">
            <text:p>Upravna enota Krško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string">
            <text:p>Upravna enota Laško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string">
            <text:p>Upravna enota Lendav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string">
            <text:p>Upravna enota Ljutomer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string">
            <text:p>Upravna enota Logatec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string">
            <text:p>Upravna enota Maribor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string">
            <text:p>Upravna enota Metlika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string">
            <text:p>Upravna enota Mozir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string">
            <text:p>Upravna enota Murska Sobota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string">
            <text:p>Upravna enota Nova Gorica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string">
            <text:p>Upravna enota Novo mesto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string">
            <text:p>Upravna enota Ormož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string">
            <text:p>Upravna enota Pesnica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string">
            <text:p>Upravna enota Piran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string">
            <text:p>Upravna enota Postojna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string">
            <text:p>Upravna enota Ptuj 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string">
            <text:p>Upravna enota Radlje ob Dravi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string">
            <text:p>Upravna enota Radovljica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string">
            <text:p>Upravna enota Ravne na Koroškem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string">
            <text:p>Upravna enota Ribnica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string">
            <text:p>Upravna enota Ruše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string">
            <text:p>Upravna enota Sevnica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2">
            <text:p>62</text:p>
          </table:table-cell>
          <table:table-cell table:style-name="ce0" office:value-type="string">
            <text:p>Upravna enota Sežan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63">
            <text:p>63</text:p>
          </table:table-cell>
          <table:table-cell table:style-name="ce0" office:value-type="string">
            <text:p>Upravna enota Slovenj Gradec 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4">
            <text:p>64</text:p>
          </table:table-cell>
          <table:table-cell table:style-name="ce0" office:value-type="string">
            <text:p>Upravna enota Slovenska Bistric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65">
            <text:p>65</text:p>
          </table:table-cell>
          <table:table-cell table:style-name="ce0" office:value-type="string">
            <text:p>Upravna enota Slovenske Konjic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66">
            <text:p>66</text:p>
          </table:table-cell>
          <table:table-cell table:style-name="ce0" office:value-type="string">
            <text:p>Upravna enota Šentjur pri Celju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7">
            <text:p>67</text:p>
          </table:table-cell>
          <table:table-cell table:style-name="ce0" office:value-type="string">
            <text:p>Upravna enota Škofja Loka 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68">
            <text:p>68</text:p>
          </table:table-cell>
          <table:table-cell table:style-name="ce0" office:value-type="string">
            <text:p>Upravna enota Šmarje pri Jelšah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69">
            <text:p>69</text:p>
          </table:table-cell>
          <table:table-cell table:style-name="ce0" office:value-type="string">
            <text:p>Upravna enota Tolmin 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0">
            <text:p>70</text:p>
          </table:table-cell>
          <table:table-cell table:style-name="ce0" office:value-type="string">
            <text:p>Upravna enota Trbovlje</text:p>
          </table:table-cell>
          <table:table-cell table:style-name="ce0" office:value-type="float" office:value="2020">
            <text:p>2020</text:p>
          </table:table-cell>
          <table:table-cell table:number-columns-repeated="1021"/>
        </table:table-row>
        <table:table-row>
          <table:table-cell table:style-name="ce0" office:value-type="float" office:value="71">
            <text:p>71</text:p>
          </table:table-cell>
          <table:table-cell table:style-name="ce0" office:value-type="string">
            <text:p>Upravna enota Trebnje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2">
            <text:p>72</text:p>
          </table:table-cell>
          <table:table-cell table:style-name="ce0" office:value-type="string">
            <text:p>Upravna enota Tržič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float" office:value="73">
            <text:p>73</text:p>
          </table:table-cell>
          <table:table-cell table:style-name="ce0" office:value-type="string">
            <text:p>Upravna enota Velenje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4">
            <text:p>74</text:p>
          </table:table-cell>
          <table:table-cell table:style-name="ce0" office:value-type="string">
            <text:p>Upravna enota Vrhnika 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5">
            <text:p>75</text:p>
          </table:table-cell>
          <table:table-cell table:style-name="ce0" office:value-type="string">
            <text:p>Upravna enota Zagorje ob Savi 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float" office:value="76">
            <text:p>76</text:p>
          </table:table-cell>
          <table:table-cell table:style-name="ce0" office:value-type="string">
            <text:p>Upravna enota Žalec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7">
            <text:p>77</text:p>
          </table:table-cell>
          <table:table-cell table:style-name="ce0" office:value-type="string">
            <text:p>Urad RS za nadzor proračuna</text:p>
          </table:table-cell>
          <table:table-cell table:style-name="ce0" office:value-type="float" office:value="2025">
            <text:p>2025</text:p>
          </table:table-cell>
          <table:table-cell table:number-columns-repeated="1021"/>
        </table:table-row>
        <table:table-row>
          <table:table-cell table:style-name="ce0" office:value-type="float" office:value="78">
            <text:p>78</text:p>
          </table:table-cell>
          <table:table-cell table:style-name="ce0" office:value-type="string">
            <text:p>Urad Vlade RS za komuniciranje</text:p>
          </table:table-cell>
          <table:table-cell table:style-name="ce0" office:value-type="float" office:value="2024">
            <text:p>2024</text:p>
          </table:table-cell>
          <table:table-cell table:number-columns-repeated="1021"/>
        </table:table-row>
        <table:table-row>
          <table:table-cell table:style-name="ce0" office:value-type="float" office:value="79">
            <text:p>79</text:p>
          </table:table-cell>
          <table:table-cell table:style-name="ce0" office:value-type="string">
            <text:p>Zavod CMEPIUS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  <table:table-row>
          <table:table-cell table:style-name="ce0" office:value-type="float" office:value="80">
            <text:p>80</text:p>
          </table:table-cell>
          <table:table-cell table:style-name="ce0" office:value-type="string">
            <text:p>Zdravstveni dom Ljubljana</text:p>
          </table:table-cell>
          <table:table-cell table:style-name="ce0" office:value-type="float" office:value="2026">
            <text:p>2026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15:58:46+02:00</meta:creation-date>
    <dc:date>2024-04-26T15:58:46+02:00</dc:date>
    <dc:title>Untitled Spreadsheet</dc:title>
    <dc:description/>
    <dc:subject/>
    <meta:keyword/>
    <meta:user-defined meta:name="Company"/>
    <meta:user-defined meta:name="category"/>
  </office:meta>
</office:document-meta>
</file>