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Organizacija</text:p>
          </table:table-cell>
          <table:table-cell table:style-name="ce0" office:value-type="string">
            <text:p>Veljavnosti priznanj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gencija RS za kmetijske trge in razvoj podeželj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Arhiv Republike Slovenij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Biotehniški izobraževalni center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Generalna policijska uprava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njižnica Josipa Vošnjaka  Slovenska Bistric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Knjižnica Mirana Jarca Novo mest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Mestna knjižnica in čitalnica Idrij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Ministrstvo  za finance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Ministrstvo za gospodarski razvoj in tehnologij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Ministrstvo za izobraževanje, znanost in šport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Ministrstvo za javno upravo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Ministrstvo za kmetijstvo, gozdarstvo in prehrano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Ministrstvo za kulturo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Ministrstvo za notranje zadev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Občina Ajdovščin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Občina Dobrovnik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Občina Postojn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Občina Razkrižj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Občina Slovenske Konjic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Pokrajinski arhiv Koper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Razvojna agencija ROD Ajdovšči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Upravna enota Ajdovščina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Upravna enota Brežice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Upravna enota Celje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Upravna enota Cerknica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Upravna enota Črnomelj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Upravna enota Domžal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Upravna enota Dravograd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Upravna enota Gornja Radgo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Upravna enota Grosupl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Upravna enota Hrastnik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Upravna enota Idrij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Upravna enota Ilirska Bistrica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Upravna enota Izol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Upravna enota Jesenic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Upravna enota Kamnik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Upravna enota Kočevje 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Upravna enota Koper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Upravna enota Kranj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Upravna enota Kršk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Upravna enota Laško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Upravna enota Lendav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Upravna enota Ljutomer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Upravna enota Logatec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Upravna enota Maribor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Upravna enota Metlik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Upravna enota Mozir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Upravna enota Murska Sobota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Upravna enota Nova Gorica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Upravna enota Novo mesto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Upravna enota Ormož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string">
            <text:p>Upravna enota Pesnica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string">
            <text:p>Upravna enota Piran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Upravna enota Postojn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string">
            <text:p>Upravna enota Ptuj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Upravna enota Radlje ob Dravi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Upravna enota Radovljica 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Upravna enota Ravne na Koroškem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Upravna enota Ribnica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Upravna enota Ruš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string">
            <text:p>Upravna enota Sevnica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Upravna enota Sežana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Upravna enota Slovenj Gradec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Upravna enota Slovenska Bistric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string">
            <text:p>Upravna enota Slovenske Konjic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Upravna enota Šentjur pri Celju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Upravna enota Škofja Loka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string">
            <text:p>Upravna enota Šmarje pri Jelšah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Upravna enota Tolmin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string">
            <text:p>Upravna enota Trbovlje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Upravna enota Trebnj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string">
            <text:p>Upravna enota Tržič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string">
            <text:p>Upravna enota Velen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4">
            <text:p>74</text:p>
          </table:table-cell>
          <table:table-cell table:style-name="ce0" office:value-type="string">
            <text:p>Upravna enota Vrhnika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Upravna enota Zagorje ob Savi 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string">
            <text:p>Upravna enota Žalec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7">
            <text:p>77</text:p>
          </table:table-cell>
          <table:table-cell table:style-name="ce0" office:value-type="string">
            <text:p>Urad RS za nadzor proraču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Urad Vlade RS za komuniciranj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79">
            <text:p>79</text:p>
          </table:table-cell>
          <table:table-cell table:style-name="ce0" office:value-type="string">
            <text:p>Zavod CMEPIUS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Zdravstveni dom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9:10:39+02:00</meta:creation-date>
    <dc:date>2024-04-19T09:10:39+02:00</dc:date>
    <dc:title>Untitled Spreadsheet</dc:title>
    <dc:description/>
    <dc:subject/>
    <meta:keyword/>
    <meta:user-defined meta:name="Company"/>
    <meta:user-defined meta:name="category"/>
  </office:meta>
</office:document-meta>
</file>