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(v evrih)</text:p>
          </table:table-cell>
          <table:table-cell table:style-name="ce0" office:value-type="string">
            <text:p>Draginjski dodatek za vsakega otroka (v evrih)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00,78</text:p>
          </table:table-cell>
          <table:table-cell table:style-name="ce0" office:value-type="float" office:value="122.79">
            <text:p>122.7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00,79 do 334,64</text:p>
          </table:table-cell>
          <table:table-cell table:style-name="ce0" office:value-type="float" office:value="104.98">
            <text:p>104.9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34,65 do 401,58</text:p>
          </table:table-cell>
          <table:table-cell table:style-name="ce0" office:value-type="float" office:value="80.01">
            <text:p>80.0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01,59 do 468,50</text:p>
          </table:table-cell>
          <table:table-cell table:style-name="ce0" office:value-type="float" office:value="63.11">
            <text:p>63.1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468,51 do 591,22</text:p>
          </table:table-cell>
          <table:table-cell table:style-name="ce0" office:value-type="float" office:value="51.6">
            <text:p>51.6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591,23 do 713,91</text:p>
          </table:table-cell>
          <table:table-cell table:style-name="ce0" office:value-type="float" office:value="32.7">
            <text:p>32.7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713,92 do 914,71</text:p>
          </table:table-cell>
          <table:table-cell table:style-name="ce0" office:value-type="string">
            <text:p>24,53 ali 30,97 (glej opombo pod tabelo)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914,72 do 1.104,33</text:p>
          </table:table-cell>
          <table:table-cell table:style-name="ce0" office:value-type="string">
            <text:p>21,36 ali 24,58 (glej opombo pod tabelo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2:40:32+02:00</meta:creation-date>
    <dc:date>2025-05-02T02:40:32+02:00</dc:date>
    <dc:title>Untitled Spreadsheet</dc:title>
    <dc:description/>
    <dc:subject/>
    <meta:keyword/>
    <meta:user-defined meta:name="Company"/>
    <meta:user-defined meta:name="category"/>
  </office:meta>
</office:document-meta>
</file>