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Hidravlične izboljšave vodovodnega sistema in gradnja vodovodov za oskrbo s pitno vodo občin Mirna Peč, Žužemberk in Dolenjske Toplice</text:p>
          </table:table-cell>
          <table:table-cell table:style-name="ce0" office:value-type="float" office:value="7542508.84">
            <text:p>7542508.84</text:p>
          </table:table-cell>
          <table:table-cell table:style-name="ce0" office:value-type="float" office:value="534128.97">
            <text:p>534128.97</text:p>
          </table:table-cell>
          <table:table-cell table:style-name="ce0" office:value-type="float" office:value="3026730.86">
            <text:p>3026730.8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ih voda v Občini Žužemberk</text:p>
          </table:table-cell>
          <table:table-cell table:style-name="ce0" office:value-type="float" office:value="1357840.86">
            <text:p>1357840.86</text:p>
          </table:table-cell>
          <table:table-cell table:style-name="ce0"/>
          <table:table-cell table:style-name="ce0" office:value-type="float" office:value="372611.38">
            <text:p>372611.38</text:p>
          </table:table-cell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Investicija v proizvodno linijo I-LES ISKRA</text:p>
          </table:table-cell>
          <table:table-cell table:style-name="ce0" office:value-type="float" office:value="1013991.48">
            <text:p>1013991.48</text:p>
          </table:table-cell>
          <table:table-cell table:style-name="ce0"/>
          <table:table-cell table:style-name="ce0" office:value-type="float" office:value="1013991.48">
            <text:p>1013991.4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484268.07189827">
            <text:p>484268.07189827</text:p>
          </table:table-cell>
          <table:table-cell table:style-name="ce0" office:value-type="float" office:value="484268.07189827">
            <text:p>484268.0718982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ermo spajanje plošč iz PU pen SK d.o.o.</text:p>
          </table:table-cell>
          <table:table-cell table:style-name="ce0" office:value-type="float" office:value="308316.09">
            <text:p>308316.09</text:p>
          </table:table-cell>
          <table:table-cell table:style-name="ce0"/>
          <table:table-cell table:style-name="ce0" office:value-type="float" office:value="308316.09">
            <text:p>308316.0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za sofinanciranje dolgoročnejših velikih raziskovalno-inovacijskih sodelovalnih programov na lestvici TRL 3-6 (v okviru NOO)</text:p>
          </table:table-cell>
          <table:table-cell table:style-name="ce0" office:value-type="float" office:value="99988">
            <text:p>99988</text:p>
          </table:table-cell>
          <table:table-cell table:style-name="ce0"/>
          <table:table-cell table:style-name="ce0" office:value-type="float" office:value="65364.47125">
            <text:p>65364.47125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Razvoj keramične senzorske celice Kekon</text:p>
          </table:table-cell>
          <table:table-cell table:style-name="ce0" office:value-type="float" office:value="89953.32">
            <text:p>89953.32</text:p>
          </table:table-cell>
          <table:table-cell table:style-name="ce0"/>
          <table:table-cell table:style-name="ce0" office:value-type="float" office:value="89953.32">
            <text:p>89953.3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lesene akustične plošče I-les Iskra</text:p>
          </table:table-cell>
          <table:table-cell table:style-name="ce0" office:value-type="float" office:value="89869.24">
            <text:p>89869.24</text:p>
          </table:table-cell>
          <table:table-cell table:style-name="ce0"/>
          <table:table-cell table:style-name="ce0" office:value-type="float" office:value="89869.24">
            <text:p>89869.2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robilnica plastičnih odpadkov Luncaplast</text:p>
          </table:table-cell>
          <table:table-cell table:style-name="ce0" office:value-type="float" office:value="89336.82">
            <text:p>89336.82</text:p>
          </table:table-cell>
          <table:table-cell table:style-name="ce0"/>
          <table:table-cell table:style-name="ce0" office:value-type="float" office:value="89336.82">
            <text:p>89336.8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robotske celice za brušenje - Jakles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argoSpaceControl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aljinska kolesarska pot Sava-Krka BIKE</text:p>
          </table:table-cell>
          <table:table-cell table:style-name="ce0"/>
          <table:table-cell table:style-name="ce0" office:value-type="float" office:value="2252380">
            <text:p>22523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Žužemberk - Grad</text:p>
          </table:table-cell>
          <table:table-cell table:style-name="ce0"/>
          <table:table-cell table:style-name="ce0" office:value-type="float" office:value="184402.21">
            <text:p>184402.21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Žužemberk - Grad</text:p>
          </table:table-cell>
          <table:table-cell table:style-name="ce0"/>
          <table:table-cell table:style-name="ce0" office:value-type="float" office:value="12150.84">
            <text:p>12150.8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Žužemberk - Cerkev sv. Nikolaja na Bregu</text:p>
          </table:table-cell>
          <table:table-cell table:style-name="ce0"/>
          <table:table-cell table:style-name="ce0" office:value-type="float" office:value="10000">
            <text:p>10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Mladi raziskovalci umetne inteligence – AI ninja</text:p>
          </table:table-cell>
          <table:table-cell table:style-name="ce0"/>
          <table:table-cell table:style-name="ce0" office:value-type="float" office:value="4401">
            <text:p>440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73.91439454">
            <text:p>1673.9143945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Nova oprema za izdelavo orodnih ročajev - Ko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2T18:23:34+01:00</meta:creation-date>
    <dc:date>2026-02-22T18:23:34+01:00</dc:date>
    <dc:title>Untitled Spreadsheet</dc:title>
    <dc:description/>
    <dc:subject/>
    <meta:keyword/>
    <meta:user-defined meta:name="Company"/>
    <meta:user-defined meta:name="category"/>
  </office:meta>
</office:document-meta>
</file>