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ark Mašinžaga 1. faza</text:p>
          </table:table-cell>
          <table:table-cell table:style-name="ce0" office:value-type="float" office:value="8000000">
            <text:p>8000000</text:p>
          </table:table-cell>
          <table:table-cell table:style-name="ce0" office:value-type="float" office:value="2246299.18">
            <text:p>2246299.18</text:p>
          </table:table-cell>
          <table:table-cell table:style-name="ce0" office:value-type="float" office:value="5753700.82">
            <text:p>5753700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skrba s pitno vodo v občinah Slovenske Konjice, Zreč in Oplotnica</text:p>
          </table:table-cell>
          <table:table-cell table:style-name="ce0" office:value-type="float" office:value="5411902.28">
            <text:p>5411902.28</text:p>
          </table:table-cell>
          <table:table-cell table:style-name="ce0" office:value-type="float" office:value="595293.45">
            <text:p>595293.45</text:p>
          </table:table-cell>
          <table:table-cell table:style-name="ce0" office:value-type="float" office:value="3373329.52">
            <text:p>3373329.5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v porečju Dravinje - Občina Zreče</text:p>
          </table:table-cell>
          <table:table-cell table:style-name="ce0" office:value-type="float" office:value="4478052.24">
            <text:p>4478052.24</text:p>
          </table:table-cell>
          <table:table-cell table:style-name="ce0" office:value-type="float" office:value="132471.38">
            <text:p>132471.38</text:p>
          </table:table-cell>
          <table:table-cell table:style-name="ce0" office:value-type="float" office:value="750671.13">
            <text:p>750671.13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inje - Občina Slovenske Konjice</text:p>
          </table:table-cell>
          <table:table-cell table:style-name="ce0" office:value-type="float" office:value="2279937.37">
            <text:p>2279937.37</text:p>
          </table:table-cell>
          <table:table-cell table:style-name="ce0" office:value-type="float" office:value="164983.29">
            <text:p>164983.29</text:p>
          </table:table-cell>
          <table:table-cell table:style-name="ce0" office:value-type="float" office:value="934905.25">
            <text:p>934905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inje – Dobrovlje</text:p>
          </table:table-cell>
          <table:table-cell table:style-name="ce0" office:value-type="float" office:value="2219434">
            <text:p>2219434</text:p>
          </table:table-cell>
          <table:table-cell table:style-name="ce0" office:value-type="float" office:value="238314.44">
            <text:p>238314.44</text:p>
          </table:table-cell>
          <table:table-cell table:style-name="ce0" office:value-type="float" office:value="1350448.51">
            <text:p>1350448.5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izija Pohorje: Izboljšanje stanja traviščnih, vodnih in manjšinskih gozdnih habitatov ter zagotavljanje mirnih con na Pohorju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Prizidava in rekonstrukcija Vrtca Zreče</text:p>
          </table:table-cell>
          <table:table-cell table:style-name="ce0" office:value-type="float" office:value="1451540">
            <text:p>1451540</text:p>
          </table:table-cell>
          <table:table-cell table:style-name="ce0" office:value-type="float" office:value="386622">
            <text:p>38662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Obdelovalni center s kriogenskim hlajenjem Unior</text:p>
          </table:table-cell>
          <table:table-cell table:style-name="ce0" office:value-type="float" office:value="1016826.05">
            <text:p>1016826.05</text:p>
          </table:table-cell>
          <table:table-cell table:style-name="ce0"/>
          <table:table-cell table:style-name="ce0" office:value-type="float" office:value="1016826.05">
            <text:p>1016826.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88000.70669558">
            <text:p>988000.70669558</text:p>
          </table:table-cell>
          <table:table-cell table:style-name="ce0" office:value-type="float" office:value="988000.70669558">
            <text:p>988000.7066955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odohrana Križevec 2 x 120m3</text:p>
          </table:table-cell>
          <table:table-cell table:style-name="ce0" office:value-type="float" office:value="422638.39">
            <text:p>422638.39</text:p>
          </table:table-cell>
          <table:table-cell table:style-name="ce0"/>
          <table:table-cell table:style-name="ce0" office:value-type="float" office:value="207220.55">
            <text:p>207220.5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gradnja dvigala v SŠ Zreče</text:p>
          </table:table-cell>
          <table:table-cell table:style-name="ce0" office:value-type="float" office:value="193186.74">
            <text:p>193186.74</text:p>
          </table:table-cell>
          <table:table-cell table:style-name="ce0" office:value-type="float" office:value="193186.74">
            <text:p>193186.74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177862.51">
            <text:p>177862.51</text:p>
          </table:table-cell>
          <table:table-cell table:style-name="ce0"/>
          <table:table-cell table:style-name="ce0" office:value-type="float" office:value="115741.41">
            <text:p>115741.41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75">
            <text:p>99975</text:p>
          </table:table-cell>
          <table:table-cell table:style-name="ce0"/>
          <table:table-cell table:style-name="ce0" office:value-type="float" office:value="99975">
            <text:p>99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dveh različnih rezalk EXPERT Mamut Tim</text:p>
          </table:table-cell>
          <table:table-cell table:style-name="ce0" office:value-type="float" office:value="89918.99">
            <text:p>89918.99</text:p>
          </table:table-cell>
          <table:table-cell table:style-name="ce0"/>
          <table:table-cell table:style-name="ce0" office:value-type="float" office:value="89918.99">
            <text:p>89918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cesa preoblikovanja titana Marovt</text:p>
          </table:table-cell>
          <table:table-cell table:style-name="ce0" office:value-type="float" office:value="89434.02">
            <text:p>89434.02</text:p>
          </table:table-cell>
          <table:table-cell table:style-name="ce0"/>
          <table:table-cell table:style-name="ce0" office:value-type="float" office:value="89434.02">
            <text:p>89434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bčinske celostne prometne strategije Občine Zreč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a v nove stroje - Vetrih s.p.</text:p>
          </table:table-cell>
          <table:table-cell table:style-name="ce0" office:value-type="float" office:value="29340">
            <text:p>29340</text:p>
          </table:table-cell>
          <table:table-cell table:style-name="ce0" office:value-type="float" office:value="29340">
            <text:p>293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800">
            <text:p>1800</text:p>
          </table:table-cell>
          <table:table-cell table:style-name="ce0" office:value-type="float" office:value="1800">
            <text:p>18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ostovoljstvo za trajnost in odpornost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419.45704976">
            <text:p>24419.4570497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489.32144655">
            <text:p>15489.321446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6357">
            <text:p>63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avantura DigiA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3+01:00</meta:creation-date>
    <dc:date>2026-02-20T08:39:13+01:00</dc:date>
    <dc:title>Untitled Spreadsheet</dc:title>
    <dc:description/>
    <dc:subject/>
    <meta:keyword/>
    <meta:user-defined meta:name="Company"/>
    <meta:user-defined meta:name="category"/>
  </office:meta>
</office:document-meta>
</file>