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Zg. Sava-Poljanska Sora s pritoki (poplave avgust 2023), v letu 2024</text:p>
          </table:table-cell>
          <table:table-cell table:style-name="ce0" office:value-type="float" office:value="4708177.1">
            <text:p>4708177.1</text:p>
          </table:table-cell>
          <table:table-cell table:style-name="ce0" office:value-type="float" office:value="4708177.1">
            <text:p>4708177.1</text:p>
          </table:table-cell>
          <table:table-cell table:style-name="ce0" office:value-type="float" office:value="2218765.87">
            <text:p>2218765.87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Ureditev in zazelenitev centra Žirov</text:p>
          </table:table-cell>
          <table:table-cell table:style-name="ce0" office:value-type="float" office:value="2054442.04">
            <text:p>2054442.04</text:p>
          </table:table-cell>
          <table:table-cell table:style-name="ce0" office:value-type="float" office:value="573436.98">
            <text:p>573436.98</text:p>
          </table:table-cell>
          <table:table-cell table:style-name="ce0" office:value-type="float" office:value="573436.98">
            <text:p>573436.98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637060.95">
            <text:p>637060.95</text:p>
          </table:table-cell>
          <table:table-cell table:style-name="ce0" office:value-type="float" office:value="637060.95">
            <text:p>637060.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Hidravlična izboljšava vodovoda na Dobračevski ulici, Pod Griči, Prvomajski ulici in Čevljarski ulici</text:p>
          </table:table-cell>
          <table:table-cell table:style-name="ce0" office:value-type="float" office:value="605982.25">
            <text:p>605982.25</text:p>
          </table:table-cell>
          <table:table-cell table:style-name="ce0"/>
          <table:table-cell table:style-name="ce0" office:value-type="float" office:value="240929.23">
            <text:p>240929.23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54449.24206812">
            <text:p>554449.24206812</text:p>
          </table:table-cell>
          <table:table-cell table:style-name="ce0" office:value-type="float" office:value="554449.24206812">
            <text:p>554449.2420681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jekt in stroji Jernej Les d.o.o.</text:p>
          </table:table-cell>
          <table:table-cell table:style-name="ce0" office:value-type="float" office:value="256342.9">
            <text:p>256342.9</text:p>
          </table:table-cell>
          <table:table-cell table:style-name="ce0"/>
          <table:table-cell table:style-name="ce0" office:value-type="float" office:value="256342.9">
            <text:p>256342.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ga lesenega okna ICON 2.0 M Sora d.d.</text:p>
          </table:table-cell>
          <table:table-cell table:style-name="ce0" office:value-type="float" office:value="185476.2">
            <text:p>185476.2</text:p>
          </table:table-cell>
          <table:table-cell table:style-name="ce0"/>
          <table:table-cell table:style-name="ce0" office:value-type="float" office:value="185476.2">
            <text:p>185476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pumptracka in fitnesa na prostem Žir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ESARSTVO OBLAK d.o.o.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hod v nov način poslovanja na osnovi digitalizacije podjetja in zaposlenih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LESKO</text:p>
          </table:table-cell>
          <table:table-cell table:style-name="ce0" office:value-type="float" office:value="97683">
            <text:p>97683</text:p>
          </table:table-cell>
          <table:table-cell table:style-name="ce0" office:value-type="float" office:value="32557.74">
            <text:p>32557.74</text:p>
          </table:table-cell>
          <table:table-cell table:style-name="ce0" office:value-type="float" office:value="65125.26">
            <text:p>65125.2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aterialna prenova hidravličnih cilindrov Mapro</text:p>
          </table:table-cell>
          <table:table-cell table:style-name="ce0" office:value-type="float" office:value="89885.62">
            <text:p>89885.62</text:p>
          </table:table-cell>
          <table:table-cell table:style-name="ce0"/>
          <table:table-cell table:style-name="ce0" office:value-type="float" office:value="89885.62">
            <text:p>89885.6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tehnologije tiskanja Etiketa tiskarna</text:p>
          </table:table-cell>
          <table:table-cell table:style-name="ce0" office:value-type="float" office:value="88141.16">
            <text:p>88141.16</text:p>
          </table:table-cell>
          <table:table-cell table:style-name="ce0"/>
          <table:table-cell table:style-name="ce0" office:value-type="float" office:value="88141.16">
            <text:p>88141.1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6200">
            <text:p>16200</text:p>
          </table:table-cell>
          <table:table-cell table:style-name="ce0" office:value-type="float" office:value="37800">
            <text:p>378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-Naprej: Usposabljanje in ozaveščanje odraslih na področju digitalnih kompetenc</text:p>
          </table:table-cell>
          <table:table-cell table:style-name="ce0" office:value-type="float" office:value="18800">
            <text:p>18800</text:p>
          </table:table-cell>
          <table:table-cell table:style-name="ce0" office:value-type="float" office:value="11280">
            <text:p>11280</text:p>
          </table:table-cell>
          <table:table-cell table:style-name="ce0" office:value-type="float" office:value="7520">
            <text:p>75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lekljanje slovenske čipke</text:p>
          </table:table-cell>
          <table:table-cell table:style-name="ce0" office:value-type="float" office:value="6350.06">
            <text:p>6350.06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reditev ceste Pečnik (Marof) - Žiri</text:p>
          </table:table-cell>
          <table:table-cell table:style-name="ce0"/>
          <table:table-cell table:style-name="ce0" office:value-type="float" office:value="1581303">
            <text:p>158130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4611.6">
            <text:p>4611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Land</text:p>
          </table:table-cell>
          <table:table-cell table:style-name="ce0"/>
          <table:table-cell table:style-name="ce0" office:value-type="float" office:value="2445">
            <text:p>244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92.3277631">
            <text:p>492.327763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renova Zdravstvene postaje Žiri</text:p>
          </table:table-cell>
          <table:table-cell table:style-name="ce0"/>
          <table:table-cell table:style-name="ce0"/>
          <table:table-cell table:style-name="ce0" office:value-type="float" office:value="392301">
            <text:p>392301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239568">
            <text:p>2395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71851.68">
            <text:p>171851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44:44+01:00</meta:creation-date>
    <dc:date>2026-02-20T08:44:44+01:00</dc:date>
    <dc:title>Untitled Spreadsheet</dc:title>
    <dc:description/>
    <dc:subject/>
    <meta:keyword/>
    <meta:user-defined meta:name="Company"/>
    <meta:user-defined meta:name="category"/>
  </office:meta>
</office:document-meta>
</file>