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zelenitev ožjega občinskega središča s pokopališčem</text:p>
          </table:table-cell>
          <table:table-cell table:style-name="ce0" office:value-type="float" office:value="445036">
            <text:p>445036</text:p>
          </table:table-cell>
          <table:table-cell table:style-name="ce0" office:value-type="float" office:value="327305.1">
            <text:p>327305.1</text:p>
          </table:table-cell>
          <table:table-cell table:style-name="ce0" office:value-type="float" office:value="57759.72">
            <text:p>57759.7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sodobitev športnega parka Žetal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seni kompostnik - Bioles Medved</text:p>
          </table:table-cell>
          <table:table-cell table:style-name="ce0" office:value-type="float" office:value="28049.88">
            <text:p>28049.88</text:p>
          </table:table-cell>
          <table:table-cell table:style-name="ce0" office:value-type="float" office:value="28049.88">
            <text:p>28049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Žetal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711.65435271">
            <text:p>21711.6543527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10106">
            <text:p>1010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703.52347949">
            <text:p>8703.523479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5+01:00</meta:creation-date>
    <dc:date>2026-02-20T08:39:15+01:00</dc:date>
    <dc:title>Untitled Spreadsheet</dc:title>
    <dc:description/>
    <dc:subject/>
    <meta:keyword/>
    <meta:user-defined meta:name="Company"/>
    <meta:user-defined meta:name="category"/>
  </office:meta>
</office:document-meta>
</file>