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Protipoplavna ureditev porečja Selške Sore</text:p>
          </table:table-cell>
          <table:table-cell table:style-name="ce0" office:value-type="float" office:value="36582432.53">
            <text:p>36582432.53</text:p>
          </table:table-cell>
          <table:table-cell table:style-name="ce0" office:value-type="float" office:value="19559804.41">
            <text:p>19559804.41</text:p>
          </table:table-cell>
          <table:table-cell table:style-name="ce0" office:value-type="float" office:value="17022628.12">
            <text:p>17022628.12</text:p>
          </table:table-cell>
          <table:table-cell table:style-name="ce0" office:value-type="string">
            <text:p>2018-2023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Zg. Sava-Selška Sora s pritoki (poplave avgust 2023), v letu 2024</text:p>
          </table:table-cell>
          <table:table-cell table:style-name="ce0" office:value-type="float" office:value="22232658.17">
            <text:p>22232658.17</text:p>
          </table:table-cell>
          <table:table-cell table:style-name="ce0" office:value-type="float" office:value="22232658.17">
            <text:p>22232658.17</text:p>
          </table:table-cell>
          <table:table-cell table:style-name="ce0" office:value-type="float" office:value="2194125.15">
            <text:p>2194125.15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Industrijske raziskave baterijskih sistemov</text:p>
          </table:table-cell>
          <table:table-cell table:style-name="ce0" office:value-type="float" office:value="14787157.46">
            <text:p>14787157.46</text:p>
          </table:table-cell>
          <table:table-cell table:style-name="ce0" office:value-type="float" office:value="14787157.46">
            <text:p>14787157.4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201965.5506113">
            <text:p>2201965.5506113</text:p>
          </table:table-cell>
          <table:table-cell table:style-name="ce0" office:value-type="float" office:value="2201965.5506113">
            <text:p>2201965.550611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delovalni center Mebor d.o.o.</text:p>
          </table:table-cell>
          <table:table-cell table:style-name="ce0" office:value-type="float" office:value="840167.5">
            <text:p>840167.5</text:p>
          </table:table-cell>
          <table:table-cell table:style-name="ce0"/>
          <table:table-cell table:style-name="ce0" office:value-type="float" office:value="840167.5">
            <text:p>840167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tipoplavna ureditev OPVP Železniki</text:p>
          </table:table-cell>
          <table:table-cell table:style-name="ce0" office:value-type="float" office:value="667776">
            <text:p>667776</text:p>
          </table:table-cell>
          <table:table-cell table:style-name="ce0" office:value-type="float" office:value="101539.57">
            <text:p>101539.57</text:p>
          </table:table-cell>
          <table:table-cell table:style-name="ce0" office:value-type="float" office:value="566236.43">
            <text:p>566236.43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Obnova plavalnega bazena Železniki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zpostavitev centra za trženje in razvoj pohištva</text:p>
          </table:table-cell>
          <table:table-cell table:style-name="ce0" office:value-type="float" office:value="497526.4">
            <text:p>497526.4</text:p>
          </table:table-cell>
          <table:table-cell table:style-name="ce0" office:value-type="float" office:value="497526.4">
            <text:p>497526.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za sofinanciranje dolgoročnejših velikih raziskovalno-inovacijskih sodelovalnih programov na lestvici TRL 3-6 (v okviru NOO)</text:p>
          </table:table-cell>
          <table:table-cell table:style-name="ce0" office:value-type="float" office:value="435402.74875">
            <text:p>435402.74875</text:p>
          </table:table-cell>
          <table:table-cell table:style-name="ce0"/>
          <table:table-cell table:style-name="ce0" office:value-type="float" office:value="280563.23">
            <text:p>280563.23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Sušilno-dezinfekcijski sistem Nela d.o.o.</text:p>
          </table:table-cell>
          <table:table-cell table:style-name="ce0" office:value-type="float" office:value="299992.54">
            <text:p>299992.54</text:p>
          </table:table-cell>
          <table:table-cell table:style-name="ce0"/>
          <table:table-cell table:style-name="ce0" office:value-type="float" office:value="299992.54">
            <text:p>299992.5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Hibridni čistilnik zraka in prostorov Domel d.o.o.</text:p>
          </table:table-cell>
          <table:table-cell table:style-name="ce0" office:value-type="float" office:value="299992.53">
            <text:p>299992.53</text:p>
          </table:table-cell>
          <table:table-cell table:style-name="ce0"/>
          <table:table-cell table:style-name="ce0" office:value-type="float" office:value="299992.53">
            <text:p>299992.5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istem za nadzor kakovosti Lotrič meroslovje</text:p>
          </table:table-cell>
          <table:table-cell table:style-name="ce0" office:value-type="float" office:value="299952.42">
            <text:p>299952.42</text:p>
          </table:table-cell>
          <table:table-cell table:style-name="ce0"/>
          <table:table-cell table:style-name="ce0" office:value-type="float" office:value="299952.42">
            <text:p>299952.4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Alples DIGI-CUT</text:p>
          </table:table-cell>
          <table:table-cell table:style-name="ce0" office:value-type="float" office:value="137025">
            <text:p>137025</text:p>
          </table:table-cell>
          <table:table-cell table:style-name="ce0"/>
          <table:table-cell table:style-name="ce0" office:value-type="float" office:value="137025">
            <text:p>1370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pumptrack poligona Železniki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Železniki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UZ za ginekologijo v ZD Železniki</text:p>
          </table:table-cell>
          <table:table-cell table:style-name="ce0" office:value-type="float" office:value="27593">
            <text:p>27593</text:p>
          </table:table-cell>
          <table:table-cell table:style-name="ce0" office:value-type="float" office:value="23566.25">
            <text:p>23566.2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16450">
            <text:p>16450</text:p>
          </table:table-cell>
          <table:table-cell table:style-name="ce0" office:value-type="float" office:value="9870">
            <text:p>9870</text:p>
          </table:table-cell>
          <table:table-cell table:style-name="ce0" office:value-type="float" office:value="6580">
            <text:p>65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3443.2">
            <text:p>13443.2</text:p>
          </table:table-cell>
          <table:table-cell table:style-name="ce0" office:value-type="float" office:value="13443.2">
            <text:p>13443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
DIGI-Premik: Digitalno opolnomočenje odraslih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5640">
            <text:p>5640</text:p>
          </table:table-cell>
          <table:table-cell table:style-name="ce0" office:value-type="float" office:value="3760">
            <text:p>37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oriški govor</text:p>
          </table:table-cell>
          <table:table-cell table:style-name="ce0" office:value-type="float" office:value="2440">
            <text:p>2440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lekljanje slovenske čipke</text:p>
          </table:table-cell>
          <table:table-cell table:style-name="ce0" office:value-type="float" office:value="2100">
            <text:p>2100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Soriški govor</text:p>
          </table:table-cell>
          <table:table-cell table:style-name="ce0" office:value-type="float" office:value="2070">
            <text:p>2070</text:p>
          </table:table-cell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Železniki (na Plavžu)</text:p>
          </table:table-cell>
          <table:table-cell table:style-name="ce0"/>
          <table:table-cell table:style-name="ce0" office:value-type="float" office:value="4101048">
            <text:p>410104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7668.82028622">
            <text:p>27668.8202862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0757.79812905">
            <text:p>20757.7981290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olenja vas v Selški dolini - Spomenik žrtvam</text:p>
          </table:table-cell>
          <table:table-cell table:style-name="ce0"/>
          <table:table-cell table:style-name="ce0" office:value-type="float" office:value="17181.38">
            <text:p>17181.38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olenja vas v Selški dolini - Spomenik žrtvam</text:p>
          </table:table-cell>
          <table:table-cell table:style-name="ce0"/>
          <table:table-cell table:style-name="ce0" office:value-type="float" office:value="12628.62">
            <text:p>12628.6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Selca - Pokopališka kapela sv. Križa</text:p>
          </table:table-cell>
          <table:table-cell table:style-name="ce0"/>
          <table:table-cell table:style-name="ce0" office:value-type="float" office:value="10824.1">
            <text:p>10824.1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Selca - Pokopališka kapela sv. Križa</text:p>
          </table:table-cell>
          <table:table-cell table:style-name="ce0"/>
          <table:table-cell table:style-name="ce0" office:value-type="float" office:value="9902.3">
            <text:p>9902.3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Land</text:p>
          </table:table-cell>
          <table:table-cell table:style-name="ce0"/>
          <table:table-cell table:style-name="ce0" office:value-type="float" office:value="4727">
            <text:p>472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Železniki - Cerkev sv. Frančiška Ksaverija</text:p>
          </table:table-cell>
          <table:table-cell table:style-name="ce0"/>
          <table:table-cell table:style-name="ce0" office:value-type="float" office:value="4700">
            <text:p>47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Železniki - Razpelo ob župnijski cerkvi</text:p>
          </table:table-cell>
          <table:table-cell table:style-name="ce0"/>
          <table:table-cell table:style-name="ce0" office:value-type="float" office:value="1900">
            <text:p>19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Izgradnja naprav za proizvodnjo EE iz SE na stavbah v Občini Železniki</text:p>
          </table:table-cell>
          <table:table-cell table:style-name="ce0"/>
          <table:table-cell table:style-name="ce0"/>
          <table:table-cell table:style-name="ce0" office:value-type="float" office:value="896158.34">
            <text:p>896158.34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OŠ Železniki – Vgradnja centralnega prezračevanja z rekuperacijo</text:p>
          </table:table-cell>
          <table:table-cell table:style-name="ce0"/>
          <table:table-cell table:style-name="ce0"/>
          <table:table-cell table:style-name="ce0" office:value-type="float" office:value="675950">
            <text:p>675950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PŠ SELCA - VGRADNJA CENTRALNEGA PREZRAČEVANJA Z REKUPERACIJO</text:p>
          </table:table-cell>
          <table:table-cell table:style-name="ce0"/>
          <table:table-cell table:style-name="ce0"/>
          <table:table-cell table:style-name="ce0" office:value-type="float" office:value="355642.04">
            <text:p>355642.04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VRTEC ŽELEZNIKI-VGRADNJA CENTRALNEGA PREZRAČEVANJA Z REKUPERACIJO</text:p>
          </table:table-cell>
          <table:table-cell table:style-name="ce0"/>
          <table:table-cell table:style-name="ce0"/>
          <table:table-cell table:style-name="ce0" office:value-type="float" office:value="316087.33">
            <text:p>316087.33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4:34:38+01:00</meta:creation-date>
    <dc:date>2026-02-21T04:34:38+01:00</dc:date>
    <dc:title>Untitled Spreadsheet</dc:title>
    <dc:description/>
    <dc:subject/>
    <meta:keyword/>
    <meta:user-defined meta:name="Company"/>
    <meta:user-defined meta:name="category"/>
  </office:meta>
</office:document-meta>
</file>