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Spodbujanje mladih k podjetništvu</text:p>
          </table:table-cell>
          <table:table-cell table:style-name="ce0" office:value-type="float" office:value="25973.09">
            <text:p>25973.09</text:p>
          </table:table-cell>
          <table:table-cell table:style-name="ce0" office:value-type="float" office:value="25973.09">
            <text:p>25973.0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Zavrč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1094.98063673">
            <text:p>21094.9806367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1071.62826068">
            <text:p>21071.6282606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 - Haloze</text:p>
          </table:table-cell>
          <table:table-cell table:style-name="ce0"/>
          <table:table-cell table:style-name="ce0"/>
          <table:table-cell table:style-name="ce0" office:value-type="float" office:value="1531700">
            <text:p>1531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736073.28">
            <text:p>736073.28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3:13:31+01:00</meta:creation-date>
    <dc:date>2026-02-20T13:13:31+01:00</dc:date>
    <dc:title>Untitled Spreadsheet</dc:title>
    <dc:description/>
    <dc:subject/>
    <meta:keyword/>
    <meta:user-defined meta:name="Company"/>
    <meta:user-defined meta:name="category"/>
  </office:meta>
</office:document-meta>
</file>