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Fekalna kanalizacija v aglomeraciji Zabukovica</text:p>
          </table:table-cell>
          <table:table-cell table:style-name="ce0" office:value-type="float" office:value="8437817.37">
            <text:p>8437817.37</text:p>
          </table:table-cell>
          <table:table-cell table:style-name="ce0" office:value-type="float" office:value="729958.76">
            <text:p>729958.76</text:p>
          </table:table-cell>
          <table:table-cell table:style-name="ce0" office:value-type="float" office:value="4136432.99">
            <text:p>4136432.9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Savinjski regiji -1. sklop</text:p>
          </table:table-cell>
          <table:table-cell table:style-name="ce0" office:value-type="float" office:value="5109937.85">
            <text:p>5109937.85</text:p>
          </table:table-cell>
          <table:table-cell table:style-name="ce0" office:value-type="float" office:value="409552.59">
            <text:p>409552.59</text:p>
          </table:table-cell>
          <table:table-cell table:style-name="ce0" office:value-type="float" office:value="2320798.02">
            <text:p>2320798.02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analizacija v aglomeraciji Kasaze</text:p>
          </table:table-cell>
          <table:table-cell table:style-name="ce0" office:value-type="float" office:value="3065004.44">
            <text:p>3065004.44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stavitev napredne proizvodnje Uniforest</text:p>
          </table:table-cell>
          <table:table-cell table:style-name="ce0" office:value-type="float" office:value="2864520">
            <text:p>2864520</text:p>
          </table:table-cell>
          <table:table-cell table:style-name="ce0"/>
          <table:table-cell table:style-name="ce0" office:value-type="float" office:value="2864520">
            <text:p>286452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teligentna CNC avtomatizacija Tehnos</text:p>
          </table:table-cell>
          <table:table-cell table:style-name="ce0" office:value-type="float" office:value="2689600">
            <text:p>2689600</text:p>
          </table:table-cell>
          <table:table-cell table:style-name="ce0"/>
          <table:table-cell table:style-name="ce0" office:value-type="float" office:value="2689600">
            <text:p>26896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večanje proizvodnjih zmogljivosti Sico d.o.o.</text:p>
          </table:table-cell>
          <table:table-cell table:style-name="ce0" office:value-type="float" office:value="2391715.96">
            <text:p>2391715.96</text:p>
          </table:table-cell>
          <table:table-cell table:style-name="ce0"/>
          <table:table-cell table:style-name="ce0" office:value-type="float" office:value="2391715.96">
            <text:p>2391715.9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skrba s pitno vodo - vodovodni sistem Šempeter</text:p>
          </table:table-cell>
          <table:table-cell table:style-name="ce0" office:value-type="float" office:value="2044562.7">
            <text:p>2044562.7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966829.5591264">
            <text:p>1966829.5591264</text:p>
          </table:table-cell>
          <table:table-cell table:style-name="ce0" office:value-type="float" office:value="1966829.5591264">
            <text:p>1966829.559126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892229.65">
            <text:p>1892229.65</text:p>
          </table:table-cell>
          <table:table-cell table:style-name="ce0" office:value-type="float" office:value="1892229.65">
            <text:p>1892229.6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2. in 15. septembrom 2024 na porečju Savinje</text:p>
          </table:table-cell>
          <table:table-cell table:style-name="ce0" office:value-type="float" office:value="1388844">
            <text:p>1388844</text:p>
          </table:table-cell>
          <table:table-cell table:style-name="ce0" office:value-type="float" office:value="1388844">
            <text:p>1388844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Savinje - Občine Braslovče, Polzela in Žalec</text:p>
          </table:table-cell>
          <table:table-cell table:style-name="ce0" office:value-type="float" office:value="1050578.06">
            <text:p>1050578.06</text:p>
          </table:table-cell>
          <table:table-cell table:style-name="ce0" office:value-type="float" office:value="89837.43">
            <text:p>89837.43</text:p>
          </table:table-cell>
          <table:table-cell table:style-name="ce0" office:value-type="float" office:value="359349.77">
            <text:p>359349.7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bnova prostorov pediatrije v ZD Žalec</text:p>
          </table:table-cell>
          <table:table-cell table:style-name="ce0" office:value-type="float" office:value="708228">
            <text:p>708228</text:p>
          </table:table-cell>
          <table:table-cell table:style-name="ce0" office:value-type="float" office:value="503756">
            <text:p>50375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uristična pešpot od hmelja do piva - Žalec</text:p>
          </table:table-cell>
          <table:table-cell table:style-name="ce0" office:value-type="float" office:value="350000">
            <text:p>350000</text:p>
          </table:table-cell>
          <table:table-cell table:style-name="ce0" office:value-type="float" office:value="182482">
            <text:p>182482</text:p>
          </table:table-cell>
          <table:table-cell table:style-name="ce0" office:value-type="float" office:value="167518">
            <text:p>1675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o mehatronsko orodje za štancanje Dafra</text:p>
          </table:table-cell>
          <table:table-cell table:style-name="ce0" office:value-type="float" office:value="299994.22">
            <text:p>299994.22</text:p>
          </table:table-cell>
          <table:table-cell table:style-name="ce0"/>
          <table:table-cell table:style-name="ce0" office:value-type="float" office:value="299994.22">
            <text:p>299994.2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digitalne rešitve DigitKroM Pro Labor</text:p>
          </table:table-cell>
          <table:table-cell table:style-name="ce0" office:value-type="float" office:value="299625.73">
            <text:p>299625.73</text:p>
          </table:table-cell>
          <table:table-cell table:style-name="ce0"/>
          <table:table-cell table:style-name="ce0" office:value-type="float" office:value="299625.73">
            <text:p>299625.7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iranje procesov kovanja Anton Blaj d.o.o.</text:p>
          </table:table-cell>
          <table:table-cell table:style-name="ce0" office:value-type="float" office:value="298726.65">
            <text:p>298726.65</text:p>
          </table:table-cell>
          <table:table-cell table:style-name="ce0"/>
          <table:table-cell table:style-name="ce0" office:value-type="float" office:value="298726.65">
            <text:p>298726.6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športnih igrišč - Športni center Žalec</text:p>
          </table:table-cell>
          <table:table-cell table:style-name="ce0" office:value-type="float" office:value="293220.7">
            <text:p>293220.7</text:p>
          </table:table-cell>
          <table:table-cell table:style-name="ce0" office:value-type="float" office:value="293220.7">
            <text:p>29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obiralnega zgrabljalnika AIR 1300 Sip</text:p>
          </table:table-cell>
          <table:table-cell table:style-name="ce0" office:value-type="float" office:value="231426.67">
            <text:p>231426.67</text:p>
          </table:table-cell>
          <table:table-cell table:style-name="ce0"/>
          <table:table-cell table:style-name="ce0" office:value-type="float" office:value="231426.67">
            <text:p>231426.6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201087.01">
            <text:p>201087.01</text:p>
          </table:table-cell>
          <table:table-cell table:style-name="ce0" office:value-type="float" office:value="201087.01">
            <text:p>201087.0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a arhivskega prostora Okrajnega sodišča v Žalcu z opremo</text:p>
          </table:table-cell>
          <table:table-cell table:style-name="ce0" office:value-type="float" office:value="132959.49">
            <text:p>132959.49</text:p>
          </table:table-cell>
          <table:table-cell table:style-name="ce0" office:value-type="float" office:value="132959.49">
            <text:p>132959.49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Aplast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SISTEM-PRO d.o.o., PE Novo Celje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v podjetju EHO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Kotex Group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procesov digitalizacije in avtomatizacije z uporabo umetne inteligence Dafra 2025</text:p>
          </table:table-cell>
          <table:table-cell table:style-name="ce0" office:value-type="float" office:value="99994">
            <text:p>99994</text:p>
          </table:table-cell>
          <table:table-cell table:style-name="ce0"/>
          <table:table-cell table:style-name="ce0" office:value-type="float" office:value="99994">
            <text:p>9999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90000">
            <text:p>90000</text:p>
          </table:table-cell>
          <table:table-cell table:style-name="ce0"/>
          <table:table-cell table:style-name="ce0" office:value-type="float" office:value="90000">
            <text:p>9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ehnologija izdelave kritičnih vijakov Anton Blaj</text:p>
          </table:table-cell>
          <table:table-cell table:style-name="ce0" office:value-type="float" office:value="89850.9">
            <text:p>89850.9</text:p>
          </table:table-cell>
          <table:table-cell table:style-name="ce0"/>
          <table:table-cell table:style-name="ce0" office:value-type="float" office:value="89850.9">
            <text:p>89850.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boljšanje lastnostih strojev linije SD Robust</text:p>
          </table:table-cell>
          <table:table-cell table:style-name="ce0" office:value-type="float" office:value="89812.8">
            <text:p>89812.8</text:p>
          </table:table-cell>
          <table:table-cell table:style-name="ce0"/>
          <table:table-cell table:style-name="ce0" office:value-type="float" office:value="89812.8">
            <text:p>89812.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acija poslovnih procesov Sico</text:p>
          </table:table-cell>
          <table:table-cell table:style-name="ce0" office:value-type="float" office:value="89721">
            <text:p>89721</text:p>
          </table:table-cell>
          <table:table-cell table:style-name="ce0"/>
          <table:table-cell table:style-name="ce0" office:value-type="float" office:value="89721">
            <text:p>8972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a Klavnica VI-JA</text:p>
          </table:table-cell>
          <table:table-cell table:style-name="ce0" office:value-type="float" office:value="89688.82">
            <text:p>89688.82</text:p>
          </table:table-cell>
          <table:table-cell table:style-name="ce0"/>
          <table:table-cell table:style-name="ce0" office:value-type="float" office:value="89688.82">
            <text:p>89688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digitalne transformacije za izboljšanje proizvodnih in poslovnih procesov v podjetju Mirovita d.o.o..</text:p>
          </table:table-cell>
          <table:table-cell table:style-name="ce0" office:value-type="float" office:value="86902">
            <text:p>86902</text:p>
          </table:table-cell>
          <table:table-cell table:style-name="ce0"/>
          <table:table-cell table:style-name="ce0" office:value-type="float" office:value="86902">
            <text:p>8690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Žalec</text:p>
          </table:table-cell>
          <table:table-cell table:style-name="ce0" office:value-type="float" office:value="83392">
            <text:p>83392</text:p>
          </table:table-cell>
          <table:table-cell table:style-name="ce0"/>
          <table:table-cell table:style-name="ce0" office:value-type="float" office:value="63354">
            <text:p>6335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latforma Wonder.ai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obdelovalnega centra - Verdev</text:p>
          </table:table-cell>
          <table:table-cell table:style-name="ce0" office:value-type="float" office:value="68400">
            <text:p>68400</text:p>
          </table:table-cell>
          <table:table-cell table:style-name="ce0" office:value-type="float" office:value="68400">
            <text:p>684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ehnologija izdelave vinskih posod Zottel trade</text:p>
          </table:table-cell>
          <table:table-cell table:style-name="ce0" office:value-type="float" office:value="66955.5">
            <text:p>66955.5</text:p>
          </table:table-cell>
          <table:table-cell table:style-name="ce0"/>
          <table:table-cell table:style-name="ce0" office:value-type="float" office:value="66955.5">
            <text:p>66955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OK v digi prihodnost</text:p>
          </table:table-cell>
          <table:table-cell table:style-name="ce0" office:value-type="float" office:value="56400">
            <text:p>56400</text:p>
          </table:table-cell>
          <table:table-cell table:style-name="ce0" office:value-type="float" office:value="8460">
            <text:p>8460</text:p>
          </table:table-cell>
          <table:table-cell table:style-name="ce0" office:value-type="float" office:value="47940">
            <text:p>47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3500">
            <text:p>13500</text:p>
          </table:table-cell>
          <table:table-cell table:style-name="ce0" office:value-type="float" office:value="40500">
            <text:p>40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artana na športnem igrišču Griž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42986.08">
            <text:p>42986.08</text:p>
          </table:table-cell>
          <table:table-cell table:style-name="ce0" office:value-type="float" office:value="42986.08">
            <text:p>42986.0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34650">
            <text:p>34650</text:p>
          </table:table-cell>
          <table:table-cell table:style-name="ce0" office:value-type="float" office:value="5197.5">
            <text:p>5197.5</text:p>
          </table:table-cell>
          <table:table-cell table:style-name="ce0" office:value-type="float" office:value="29452.5">
            <text:p>29452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Razvoj trajnostnega izdelka Keramika Liboje</text:p>
          </table:table-cell>
          <table:table-cell table:style-name="ce0" office:value-type="float" office:value="33685.63">
            <text:p>33685.63</text:p>
          </table:table-cell>
          <table:table-cell table:style-name="ce0"/>
          <table:table-cell table:style-name="ce0" office:value-type="float" office:value="33685.63">
            <text:p>33685.6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činska celostna prometna strategija Občine Žalec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odra - razsvetljave v Domu II. Slovenskega tabora Žalec</text:p>
          </table:table-cell>
          <table:table-cell table:style-name="ce0" office:value-type="float" office:value="26838">
            <text:p>26838</text:p>
          </table:table-cell>
          <table:table-cell table:style-name="ce0" office:value-type="float" office:value="10588.49">
            <text:p>10588.4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proizvodne linije - Jomesa</text:p>
          </table:table-cell>
          <table:table-cell table:style-name="ce0" office:value-type="float" office:value="25800">
            <text:p>25800</text:p>
          </table:table-cell>
          <table:table-cell table:style-name="ce0" office:value-type="float" office:value="25800">
            <text:p>258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3172.5">
            <text:p>3172.5</text:p>
          </table:table-cell>
          <table:table-cell table:style-name="ce0" office:value-type="float" office:value="17977.5">
            <text:p>1797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reditev DKP v Savinjski regiji</text:p>
          </table:table-cell>
          <table:table-cell table:style-name="ce0"/>
          <table:table-cell table:style-name="ce0" office:value-type="float" office:value="5483344">
            <text:p>548334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Tehnološke posodobitve namakalnih sistemov, ki so namenjeni več uporabnikom</text:p>
          </table:table-cell>
          <table:table-cell table:style-name="ce0"/>
          <table:table-cell table:style-name="ce0" office:value-type="float" office:value="337306.28">
            <text:p>337306.28</text:p>
          </table:table-cell>
          <table:table-cell table:style-name="ce0" office:value-type="float" office:value="657697.5">
            <text:p>657697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139853.13">
            <text:p>139853.13</text:p>
          </table:table-cell>
          <table:table-cell table:style-name="ce0" office:value-type="float" office:value="272692.98">
            <text:p>272692.9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om Nine Pokorn: nakup nepremičnine in njena ureditev za potrebe vzpostavitve dnevnega centra za starejše</text:p>
          </table:table-cell>
          <table:table-cell table:style-name="ce0"/>
          <table:table-cell table:style-name="ce0" office:value-type="float" office:value="100377.2">
            <text:p>100377.2</text:p>
          </table:table-cell>
          <table:table-cell table:style-name="ce0" office:value-type="float" office:value="401508.8">
            <text:p>401508.8</text:p>
          </table:table-cell>
          <table:table-cell table:style-name="ce0" office:value-type="string">
            <text:p>2021-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4211.03312638">
            <text:p>44211.0331263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4930.43166159">
            <text:p>24930.4316615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Play: Igraj, raziskuj, ustvari</text:p>
          </table:table-cell>
          <table:table-cell table:style-name="ce0"/>
          <table:table-cell table:style-name="ce0" office:value-type="float" office:value="17115">
            <text:p>1711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13529">
            <text:p>135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649.86">
            <text:p>3649.86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Vizionarka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150.26">
            <text:p>3150.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2:02:50+01:00</meta:creation-date>
    <dc:date>2026-02-20T12:02:50+01:00</dc:date>
    <dc:title>Untitled Spreadsheet</dc:title>
    <dc:description/>
    <dc:subject/>
    <meta:keyword/>
    <meta:user-defined meta:name="Company"/>
    <meta:user-defined meta:name="category"/>
  </office:meta>
</office:document-meta>
</file>